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 Black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Arial Black" fo:font-weight="bold" style:font-weight-asian="bold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1.5pt" style:font-size-asian="11.5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" style:font-name-complex="Arial" fo:font-size="11.5pt" style:font-size-asian="11.5pt" style:font-size-complex="12pt"/>
    </style:style>
    <style:style style:name="P7" style:parent-style-name="Normální" style:family="paragraph">
      <style:text-properties style:font-name-complex="Arial" fo:font-size="14pt" style:font-size-asian="14pt" style:font-size-complex="14pt"/>
    </style:style>
    <style:style style:name="P8" style:parent-style-name="Normální" style:family="paragraph">
      <style:text-properties style:font-name-complex="Arial" fo:font-size="14pt" style:font-size-asian="14pt" style:font-size-complex="14pt"/>
    </style:style>
    <style:style style:name="T9" style:parent-style-name="Standardnípísmoodstavce" style:family="text">
      <style:text-properties style:font-name-complex="Arial" fo:font-size="14pt" style:font-size-asian="14pt" style:font-size-complex="14pt"/>
    </style:style>
    <style:style style:name="T10" style:parent-style-name="Standardnípísmoodstavce" style:family="text">
      <style:text-properties style:font-name-complex="Tahoma" fo:color="#333333" fo:font-size="14pt" style:font-size-asian="14pt" style:font-size-complex="14pt" fo:background-color="#FFFFFF"/>
    </style:style>
    <style:style style:name="P11" style:parent-style-name="Normální" style:family="paragraph">
      <style:text-properties style:font-name-complex="Arial" fo:font-size="14pt" style:font-size-asian="14pt" style:font-size-complex="14pt"/>
    </style:style>
    <style:style style:name="P12" style:parent-style-name="Normální" style:family="paragraph">
      <style:text-properties style:font-name-complex="Arial" fo:font-size="14pt" style:font-size-asian="14pt" style:font-size-complex="14pt"/>
    </style:style>
    <style:style style:name="P13" style:parent-style-name="Normální" style:family="paragraph">
      <style:text-properties style:font-name-complex="Tahoma" fo:color="#333333" fo:font-size="14pt" style:font-size-asian="14pt" style:font-size-complex="14pt" fo:background-color="#FFFFFF"/>
    </style:style>
    <style:style style:name="P14" style:parent-style-name="Normální" style:family="paragraph">
      <style:text-properties style:font-name-complex="Tahoma" fo:color="#333333" fo:font-size="14pt" style:font-size-asian="14pt" style:font-size-complex="14pt" fo:background-color="#FFFFFF"/>
    </style:style>
    <style:style style:name="T15" style:parent-style-name="Standardnípísmoodstavce" style:family="text">
      <style:text-properties style:font-name-complex="Tahoma" fo:color="#333333" fo:font-size="14pt" style:font-size-asian="14pt" style:font-size-complex="14pt" fo:background-color="#FFFFFF"/>
    </style:style>
    <style:style style:name="P16" style:parent-style-name="Normální" style:family="paragraph">
      <style:text-properties style:font-name-complex="Arial"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ální" style:family="paragraph">
      <style:text-properties style:font-name-complex="Tahoma" fo:color="#333333" fo:font-size="14pt" style:font-size-asian="14pt" style:font-size-complex="14pt" fo:background-color="#FFFFFF"/>
    </style:style>
    <style:style style:name="P32" style:parent-style-name="Normální" style:family="paragraph">
      <style:text-properties style:font-name-complex="Tahoma" fo:color="#333333" fo:font-size="14pt" style:font-size-asian="14pt" style:font-size-complex="14pt" fo:background-color="#FFFFFF"/>
    </style:style>
    <style:style style:name="P33" style:parent-style-name="Normální" style:family="paragraph">
      <style:text-properties style:font-name-complex="Tahoma" fo:color="#333333" fo:font-size="14pt" style:font-size-asian="14pt" style:font-size-complex="14pt" fo:background-color="#FFFFFF"/>
    </style:style>
    <style:style style:name="P34" style:parent-style-name="Normální" style:family="paragraph">
      <style:text-properties style:font-name-complex="Tahoma" fo:color="#333333" fo:font-size="14pt" style:font-size-asian="14pt" style:font-size-complex="14pt" fo:background-color="#FFFFFF"/>
    </style:style>
    <style:style style:name="T35" style:parent-style-name="Standardnípísmoodstavce" style:family="text">
      <style:text-properties style:font-name-complex="Tahoma" fo:color="#333333" fo:font-size="14pt" style:font-size-asian="14pt" style:font-size-complex="14pt" fo:background-color="#FFFFFF"/>
    </style:style>
    <style:style style:name="P36" style:parent-style-name="Normální" style:family="paragraph">
      <style:text-properties style:font-name-complex="Arial" fo:font-size="14pt" style:font-size-asian="14pt" style:font-size-complex="14pt"/>
    </style:style>
    <style:style style:name="P37" style:parent-style-name="Normální" style:family="paragraph">
      <style:text-properties style:font-name-complex="Arial" fo:font-size="14pt" style:font-size-asian="14pt" style:font-size-complex="14pt"/>
    </style:style>
    <style:style style:name="P38" style:parent-style-name="Normální" style:family="paragraph">
      <style:text-properties style:font-name-complex="Arial" fo:font-size="14pt" style:font-size-asian="14pt" style:font-size-complex="14pt"/>
    </style:style>
    <style:style style:name="P3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ální" style:family="paragraph">
      <style:paragraph-properties fo:text-align="justify"/>
      <style:text-properties fo:font-size="11.5pt" style:font-size-asian="11.5pt" style:font-size-complex="12pt"/>
    </style:style>
    <style:style style:name="P41" style:parent-style-name="Normální" style:family="paragraph">
      <style:paragraph-properties fo:text-align="justify"/>
      <style:text-properties fo:font-size="11.5pt" style:font-size-asian="11.5pt" style:font-size-complex="12pt"/>
    </style:style>
    <style:style style:name="P42" style:parent-style-name="Normální" style:family="paragraph">
      <style:paragraph-properties fo:text-align="justify"/>
      <style:text-properties fo:font-size="11.5pt" style:font-size-asian="11.5pt" style:font-size-complex="12pt"/>
    </style:style>
    <style:style style:name="P43" style:parent-style-name="Normální" style:family="paragraph">
      <style:paragraph-properties fo:text-align="justify"/>
      <style:text-properties fo:font-size="11.5pt" style:font-size-asian="11.5pt" style:font-size-complex="12pt"/>
    </style:style>
    <style:style style:name="P44" style:parent-style-name="Normální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6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7" style:parent-style-name="Normální" style:family="paragraph">
      <style:paragraph-properties fo:text-align="justify"/>
      <style:text-properties fo:font-size="13.5pt" style:font-size-asian="13.5pt" style:font-size-complex="13.5pt"/>
    </style:style>
    <style:style style:name="P48" style:parent-style-name="Normální" style:family="paragraph">
      <style:paragraph-properties fo:text-align="justify"/>
      <style:text-properties fo:font-size="13.5pt" style:font-size-asian="13.5pt" style:font-size-complex="13.5pt"/>
    </style:style>
  </office:automatic-styles>
  <office:body>
    <office:text text:use-soft-page-breaks="true">
      <text:p text:style-name="P1">ZASTUPITELSTVO č. 3. KONANÉ 9.3.2018</text:p>
      <text:p text:style-name="Normální"><text:span text:style-name="T2">P</text:span><text:span text:style-name="T3">řítomni</text:span><text:span text:style-name="T4">: Zárubová Hanka, Lefler Jiří, Leffler Libor, Mrázková Jana, Marková Iveta</text:span></text:p>
      <text:p text:style-name="Normální"><text:span text:style-name="T5">Program</text:span><text:span text:style-name="T6"><text:s/>:</text:span></text:p>
      <text:p text:style-name="P7">1/ Seznámení s body k projednání</text:p>
      <text:p text:style-name="P8">2/ Jmenování zapisovatele<text:s/>a ověřovatele zápisu</text:p>
      <text:p text:style-name="Normální"><text:span text:style-name="T9">3/<text:s/></text:span><text:span text:style-name="T10">Kontrola minulého usnesení.</text:span></text:p>
      <text:p text:style-name="P11">4/ Rozpočet<text:s/>r. 2018</text:p>
      <text:p text:style-name="P12">5/ Žádost prodloužení nočního klidu</text:p>
      <text:p text:style-name="P13">6/ Informace o pozemku 89/10</text:p>
      <text:p text:style-name="P14">7/ Schválení Střednědobého výhledu na rok 2019 – 2021</text:p>
      <text:p text:style-name="Normální"><text:span text:style-name="T15">8/ Schválení závěrečného účtu obce – návrh</text:span></text:p>
      <text:p text:style-name="P16">9/ Různé</text:p>
      <text:p text:style-name="P17"/>
      <text:p text:style-name="P18">Usnesení:</text:p>
      <text:p text:style-name="P19">1/<text:s/>Starostka obce seznámila zastupitelstvo s body programu.</text:p>
      <text:p text:style-name="P20">Pro: 5, proti: 0</text:p>
      <text:p text:style-name="P21">2/ Zapisovatelem jmenována Mrázková Jana, ověřovatel zápisu Lefler Jiří</text:p>
      <text:p text:style-name="P22">Pro: 5, proti: 0</text:p>
      <text:p text:style-name="P23">3/ Byla provedena kontrola minulého zápisu a usnesení.</text:p>
      <text:p text:style-name="P24">Starostka vyzvala ZO, zda mají nějaké<text:s/>námitky proti předešlému zápisu - bez námitek.</text:p>
      <text:p text:style-name="P25">4/ Rozpočet na r. 2018 – schválení rozpočtu. Starostka seznámila členy zastupitelstva s rozpočtem<text:s/>na rok 2018.</text:p>
      <text:p text:style-name="P26">Pro: 5, proti: 0</text:p>
      <text:soft-page-break/>
      <text:p text:style-name="P27">5/ Žádost místního SDH o prodloužení nočního klidu<text:s/>ve dnech konání večerních zábav<text:s/>– doručená žádost byla schválena.</text:p>
      <text:p text:style-name="P28">Žádost<text:s/>o prodloužení nočního klidu, doručená zástupcem místního hostince, z důvodu pořádání svateb<text:s/>– žádost byla schválena (viz příloha).</text:p>
      <text:p text:style-name="P29">Žádosti budou přiloženy jako dodatek č.1/2018 k vyhlášce o nočním klidu.</text:p>
      <text:p text:style-name="P30">Pro: 5, proti: 0</text:p>
      <text:p text:style-name="P31">6/ Informace o pozemku 89/10 – zástupce SDH <text:s/>a starostka obce sdělili zastupitelstvu informace o pokračování jednání o stavu pozemku. Byl osloven<text:s/>projektant, byly mu doloženy podklady ke zhotovení projektu a dále se čeká na vyjádření ČIŽP Havlíčkův Brod.</text:p>
      <text:p text:style-name="P32">7/ Schválení Střednědobého výhledu na rok 2019 – 2021 - <text:s/>výhled přečten a schválen.</text:p>
      <text:p text:style-name="P33">Pro:<text:s/>5, proti: 0</text:p>
      <text:p text:style-name="P34">8/ Schválení závěrečného účtu obce – návrh přečten a schválen bez výhrad.</text:p>
      <text:p text:style-name="Normální"><text:span text:style-name="T35">Pro: 5, proti: 0</text:span></text:p>
      <text:p text:style-name="P36">9/ Různé</text:p>
      <text:p text:style-name="P37">Dotace na centrálu z Kraje Vysočina – dotace byla prodiskutována. Libor Leffler zjistí podrobnosti.</text:p>
      <text:p text:style-name="P38">Program obnovy venkova – projektantka p. Pejzlová dnešního dne navštívila obec ke zmapování a zhotovení projektu<text:s/>na veřejné osvětlení.</text:p>
      <text:p text:style-name="P39"/>
      <text:p text:style-name="P40"><text:s/>Zapsala: Mrázková Jana</text:p>
      <text:p text:style-name="P41">Ověřovatel podpisu: Lefler Jiří</text:p>
      <text:p text:style-name="P42">Starostka obce: Zárubová Hanka</text:p>
      <text:p text:style-name="P43">Vyvěšeno: 18. 3. 2017</text:p>
      <text:p text:style-name="P44">Sejmuto:</text:p>
      <text:p text:style-name="P45"/>
      <text:soft-page-break/>
      <text:p text:style-name="P46"><text:tab/><text:s text:c="2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ka</meta:initial-creator>
    <dc:creator>HP</dc:creator>
    <meta:creation-date>2018-03-18T12:39:00Z</meta:creation-date>
    <dc:date>2018-03-18T12:39:00Z</dc:date>
    <meta:print-date>2017-04-18T12:35:00Z</meta:print-date>
    <meta:template xlink:href="Normal" xlink:type="simple"/>
    <meta:editing-cycles>2</meta:editing-cycles>
    <meta:editing-duration>PT420S</meta:editing-duration>
    <meta:document-statistic meta:page-count="3" meta:paragraph-count="4" meta:word-count="295" meta:character-count="2035" meta:row-count="14" meta:non-whitespace-character-count="1744"/>
  </office:meta>
</office:document-meta>
</file>