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 Black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Arial Black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complex="Calibri" fo:font-size="14pt" style:font-size-asian="14pt" style:font-size-complex="14pt"/>
    </style:style>
    <style:style style:name="P7" style:parent-style-name="Standard" style:family="paragraph">
      <style:text-properties style:font-name-complex="Calibri" fo:font-size="14pt" style:font-size-asian="14pt" style:font-size-complex="14pt"/>
    </style:style>
    <style:style style:name="P8" style:parent-style-name="Standard" style:family="paragraph">
      <style:text-properties style:font-name-complex="Calibri" fo:font-size="14pt" style:font-size-asian="14pt" style:font-size-complex="14pt"/>
    </style:style>
    <style:style style:name="P9" style:parent-style-name="Standard" style:family="paragraph">
      <style:text-properties style:font-name-complex="Calibri" fo:font-size="14pt" style:font-size-asian="14pt" style:font-size-complex="14pt"/>
    </style:style>
    <style:style style:name="P10" style:parent-style-name="Standard" style:family="paragraph">
      <style:text-properties style:font-name-complex="Calibri" fo:font-size="14pt" style:font-size-asian="14pt" style:font-size-complex="14pt"/>
    </style:style>
    <style:style style:name="P11" style:parent-style-name="Standard" style:family="paragraph">
      <style:text-properties style:font-name-complex="Calibri" fo:font-size="14pt" style:font-size-asian="14pt" style:font-size-complex="14pt"/>
    </style:style>
    <style:style style:name="P12" style:parent-style-name="Standard" style:family="paragraph">
      <style:text-properties style:font-name-complex="Calibri" fo:font-size="14pt" style:font-size-asian="14pt" style:font-size-complex="14pt"/>
    </style:style>
    <style:style style:name="P13" style:parent-style-name="Standard" style:family="paragraph">
      <style:text-properties style:font-name-complex="Calibri"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style:font-name-complex="Calibri" fo:font-size="14pt" style:font-size-asian="14pt" style:font-size-complex="14pt"/>
    </style:style>
    <style:style style:name="P28" style:parent-style-name="Standard" style:family="paragraph">
      <style:text-properties style:font-name-complex="Calibri" fo:font-size="14pt" style:font-size-asian="14pt" style:font-size-complex="14pt"/>
    </style:style>
    <style:style style:name="P2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justify" fo:text-indent="0.4916in"/>
      <style:text-properties fo:font-size="14pt" style:font-size-asian="14pt" style:font-size-complex="14pt"/>
    </style:style>
    <style:style style:name="P32" style:parent-style-name="Normální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0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1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2" style:parent-style-name="Normální" style:family="paragraph">
      <style:paragraph-properties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>ZASTUPITELSTVO č.4. KONANÉ 13.4.2018</text:p>
      <text:p text:style-name="Normální"><text:span text:style-name="T2">P</text:span><text:span text:style-name="T3">řítomni</text:span><text:span text:style-name="T4">: Zárubová Hanka, Lefler Jiří, Leffler Libor, Mrázková Jana, Marková Iveta</text:span></text:p>
      <text:p text:style-name="Standard"><text:span text:style-name="T5">Program</text:span><text:span text:style-name="T6">:</text:span></text:p>
      <text:p text:style-name="P7">1/ Seznámení s body k projednání</text:p>
      <text:p text:style-name="P8">2/ Jmenování zapisovatele<text:s/>a ověřovatele zápisu</text:p>
      <text:p text:style-name="P9">3/ Kontrola usnesení č. 3</text:p>
      <text:p text:style-name="P10">4/ Jarní brigáda</text:p>
      <text:p text:style-name="P11">5/ Sekání obecních travnatých ploch<text:s/>–<text:s/>nabídka</text:p>
      <text:p text:style-name="P12">6/ Internetové bankovnictví<text:s/></text:p>
      <text:p text:style-name="P13">6/ Různé</text:p>
      <text:p text:style-name="P14">Usnesení:</text:p>
      <text:p text:style-name="P15">1/ Starostka obce seznámila zastupitelstvo s body programu.</text:p>
      <text:p text:style-name="P16">Pro: 5, proti: 0</text:p>
      <text:p text:style-name="P17">2/ Zapisovatelem jmenována Mrázková Jana, ověřovatel zápisu Lefler Jiří</text:p>
      <text:p text:style-name="P18">Pro: 5, proti: 0</text:p>
      <text:p text:style-name="P19">3/ Byla provedena kontrola minulého zápisu a usnesení.</text:p>
      <text:p text:style-name="P20">Starostka vyzvala ZO, zda mají nějaké námitky proti předešlému zápisu - bez námitek.</text:p>
      <text:p text:style-name="P21">4/ Jarní brigáda se bude konat dne<text:s/>28. 4. 2018<text:s/>za spolupráce SDH, bude sběr<text:s/>železa, příprava ohniště na čarodějnice. V případě nepřízně počasí se brigáda odloží o týden. Úklid v obci a na hřbitově.</text:p>
      <text:p text:style-name="P22">Pro: 5, proti: 0</text:p>
      <text:p text:style-name="P23">5/ Sekání obecních travnatých ploch – bude vyvěšena nabídka na sekání za úplatu.</text:p>
      <text:p text:style-name="P24">Pro: 5, proti: 0</text:p>
      <text:p text:style-name="Standard"><text:span text:style-name="T25">6/<text:s/></text:span><text:span text:style-name="T26">Internetové bankovnictví -<text:s/></text:span><text:span text:style-name="T27">hospodářka navrhla, zda by bylo možné zařídit internetové bankovnictví, neboť vydáváme nemalou částku peněz za výpisy z banky. Zastupitelstvo obce návrh projednalo a schválilo.</text:span></text:p>
      <text:p text:style-name="P28">Pro: 5, proti: 0</text:p>
      <text:p text:style-name="P29"/>
      <text:p text:style-name="P30">7/<text:s/>Různé<text:s/></text:p>
      <text:p text:style-name="P31">Dotace na<text:s/>venkovské prodejny Kraj Vysočina, informace přišly z Obce Podoubraví – nabídka dotace bude využita, účel dotace se domluví s vedoucí prodejny.</text:p>
      <text:p text:style-name="P32"/>
      <text:p text:style-name="P33"/>
      <text:p text:style-name="P34"><text:s/>Zapsala: Mrázková Jana</text:p>
      <text:p text:style-name="P35">Ověřovatel podpisu: Lefler Jiří</text:p>
      <text:p text:style-name="P36">Starostka obce: Zárubová Hanka</text:p>
      <text:p text:style-name="P37">Vyvěšeno:<text:s/>15. 4. 2018</text:p>
      <text:p text:style-name="P38">Sejmuto:<text:s text:c="2"/>2.5.2018</text:p>
      <text:p text:style-name="P39"/>
      <text:p text:style-name="P40"><text:tab/><text:s text:c="2"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ka</meta:initial-creator>
    <dc:creator>HP</dc:creator>
    <meta:creation-date>2018-04-17T12:34:00Z</meta:creation-date>
    <dc:date>2018-05-11T14:08:00Z</dc:date>
    <meta:print-date>2018-04-17T12:33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215" meta:character-count="1488" meta:row-count="10" meta:non-whitespace-character-count="1275"/>
  </office:meta>
</office:document-meta>
</file>