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 Black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Arial Black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complex="Calibri" fo:font-size="14pt" style:font-size-asian="14pt" style:font-size-complex="14pt"/>
    </style:style>
    <style:style style:name="P7" style:parent-style-name="Standard" style:family="paragraph">
      <style:text-properties style:font-name-complex="Calibri" fo:font-size="14pt" style:font-size-asian="14pt" style:font-size-complex="14pt"/>
    </style:style>
    <style:style style:name="P8" style:parent-style-name="Standard" style:family="paragraph">
      <style:text-properties style:font-name-complex="Calibri" fo:font-size="14pt" style:font-size-asian="14pt" style:font-size-complex="14pt"/>
    </style:style>
    <style:style style:name="P9" style:parent-style-name="Standard" style:family="paragraph">
      <style:text-properties style:font-name-complex="Calibri" fo:font-size="14pt" style:font-size-asian="14pt" style:font-size-complex="14pt"/>
    </style:style>
    <style:style style:name="P10" style:parent-style-name="Normální" style:family="paragraph">
      <style:paragraph-properties fo:widows="0" fo:orphans="0"/>
      <style:text-properties fo:font-size="14pt" style:font-size-asian="14pt" style:font-size-complex="14pt"/>
    </style:style>
    <style:style style:name="P11" style:parent-style-name="Normální" style:family="paragraph">
      <style:paragraph-properties fo:widows="0" fo:orphans="0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style:font-name-complex="Calibri" fo:font-size="14pt" style:font-size-asian="14pt" style:font-size-complex="14pt"/>
    </style:style>
    <style:style style:name="P14" style:parent-style-name="Normální" style:family="paragraph">
      <style:paragraph-properties fo:widows="0" fo:orphans="0"/>
      <style:text-properties fo:font-size="14pt" style:font-size-asian="14pt" style:font-size-complex="14pt"/>
    </style:style>
    <style:style style:name="P15" style:parent-style-name="Standard" style:family="paragraph">
      <style:text-properties style:font-name-complex="Calibri"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ální" style:family="paragraph">
      <style:paragraph-properties fo:widows="0" fo:orphans="0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style:font-name-complex="Calibri" fo:font-size="14pt" style:font-size-asian="14pt" style:font-size-complex="14pt"/>
    </style:style>
    <style:style style:name="P29" style:parent-style-name="Normální" style:family="paragraph">
      <style:paragraph-properties fo:widows="0" fo:orphans="0"/>
    </style:style>
    <style:style style:name="T30" style:parent-style-name="Standardnípísmoodstavce" style:family="text">
      <style:text-properties style:font-name-complex="Calibri" fo:font-size="14pt" style:font-size-asian="14pt" style:font-size-complex="14pt"/>
    </style:style>
    <style:style style:name="P31" style:parent-style-name="Normální" style:family="paragraph">
      <style:paragraph-properties fo:widows="0" fo:orphans="0"/>
      <style:text-properties fo:font-size="14pt" style:font-size-asian="14pt" style:font-size-complex="14pt"/>
    </style:style>
    <style:style style:name="P32" style:parent-style-name="Normální" style:family="paragraph">
      <style:paragraph-properties fo:widows="0" fo:orphans="0"/>
      <style:text-properties fo:font-size="14pt" style:font-size-asian="14pt" style:font-size-complex="14pt"/>
    </style:style>
    <style:style style:name="P33" style:parent-style-name="Standard" style:family="paragraph">
      <style:text-properties style:font-name-complex="Calibri" fo:font-size="14pt" style:font-size-asian="14pt" style:font-size-complex="14pt"/>
    </style:style>
    <style:style style:name="P3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2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3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4" style:parent-style-name="Normální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ZASTUPITELSTVO č.6. KONANÉ 7.6.2018</text:p>
      <text:p text:style-name="Normální"><text:span text:style-name="T2">P</text:span><text:span text:style-name="T3">řítomni</text:span><text:span text:style-name="T4">: Zárubová Hanka, Lefler Jiří, Leffler Libor, Mrázková Jana, Marková Iveta</text:span></text:p>
      <text:p text:style-name="Standard"><text:span text:style-name="T5">Program</text:span><text:span text:style-name="T6">:</text:span></text:p>
      <text:p text:style-name="P7">1/ Seznámení s body k projednání</text:p>
      <text:p text:style-name="P8">2/ Jmenování zapisovatele a<text:s/>ověřovatele zápisu</text:p>
      <text:p text:style-name="P9">3/ Kontrola usnesení č. 5</text:p>
      <text:p text:style-name="P10">4/ Schválení účetní závěrky za rok 2017</text:p>
      <text:p text:style-name="P11"><text:span text:style-name="T12">5/ Schválení sazebníku úhrad za poskytování informací</text:span><text:span text:style-name="T13"><text:s/>pro úhradu nákladů podle zákona č. 106/1999 Sb., o svobodném přístupu k informacím</text:span></text:p>
      <text:p text:style-name="P14">6/ Stanovení počtu členů zastupitelstva obce pro následující volební období 2018 – 2022</text:p>
      <text:p text:style-name="P15">7/ Různé</text:p>
      <text:p text:style-name="P16">Usnesení:</text:p>
      <text:p text:style-name="P17">1/ Starostka obce seznámila zastupitelstvo s body programu.</text:p>
      <text:p text:style-name="P18">Pro: 5, proti: 0</text:p>
      <text:p text:style-name="P19">2/ Zapisovatelem jmenována Mrázková Jana, ověřovatele zápisu Lefler Jiří, Marková Iveta</text:p>
      <text:p text:style-name="P20">Pro: 5, proti: 0</text:p>
      <text:p text:style-name="P21">3/ Byla provedena kontrola minulého zápisu a usnesení.</text:p>
      <text:p text:style-name="P22">Starostka vyzvala ZO, zda mají nějaké námitky proti předešlému zápisu - bez námitek.</text:p>
      <text:p text:style-name="P23">4/ Schválení účetní závěrky za rok 2017 – zastupitelstvo schválilo účetní závěrku za rok 2017.<text:s/></text:p>
      <text:p text:style-name="P24">Pro: 5, proti: 0</text:p>
      <text:soft-page-break/>
      <text:p text:style-name="P25"><text:span text:style-name="T26">5/<text:s/></text:span><text:span text:style-name="T27">Schválení sazebníku úhrad za poskytování informací</text:span><text:span text:style-name="T28"><text:s/>pro úhradu nákladů podle zákona č. 106/1999 Sb., o svobodném přístupu k informacím – starostka obce seznámila členy zastupitelstva s ceníkem služeb, který byl schválen.</text:span></text:p>
      <text:p text:style-name="P29"><text:span text:style-name="T30">Pro: 5, proti: 0</text:span></text:p>
      <text:p text:style-name="P31">6/ Stanovení počtu<text:s/>členů zastupitelstva obce pro následující volební období 2018 – 2022 - <text:s/>po dohodě navrženo 7 členné zastupitelstvo. Schváleno bez výhrad.</text:p>
      <text:p text:style-name="P32">Pro: 5, proti: 0</text:p>
      <text:p text:style-name="P33">7/ Různé</text:p>
      <text:p text:style-name="P34"/>
      <text:p text:style-name="P35"/>
      <text:p text:style-name="P36"><text:s/>Zapsala: Mrázková Jana</text:p>
      <text:p text:style-name="P37">Ověřovatele podpisu: Lefler Jiří, Marková Iveta</text:p>
      <text:p text:style-name="P38">Starostka obce:<text:s/>Zárubová Hanka</text:p>
      <text:p text:style-name="P39">Vyvěšeno:<text:s/>7.6 2018</text:p>
      <text:p text:style-name="P40">Sejmuto: <text:s/>24. 6. 2018</text:p>
      <text:p text:style-name="P41"/>
      <text:p text:style-name="P42"><text:tab/><text:s text:c="2"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a</meta:initial-creator>
    <dc:creator>HP</dc:creator>
    <meta:creation-date>2018-06-16T19:27:00Z</meta:creation-date>
    <dc:date>2018-06-16T19:27:00Z</dc:date>
    <meta:print-date>2018-04-17T17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1" meta:character-count="1526" meta:row-count="10" meta:non-whitespace-character-count="1308"/>
  </office:meta>
</office:document-meta>
</file>