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margin-bottom="0.1388in" fo:line-height="150%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8" style:parent-style-name="Normální" style:family="paragraph">
      <style:paragraph-properties fo:margin-bottom="0.1965in" fo:line-height="115%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margin-bottom="0.1965in" fo:line-height="150%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2" style:parent-style-name="Normální" style:family="paragraph">
      <style:paragraph-properties fo:margin-bottom="0.1965in" fo:line-height="150%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4" style:parent-style-name="Normální" style:family="paragraph">
      <style:paragraph-properties fo:margin-bottom="0.1965in" fo:line-height="150%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7" style:parent-style-name="Normální" style:family="paragraph">
      <style:paragraph-properties fo:margin-top="0.0694in" fo:margin-bottom="0.0694in" fo:line-height="150%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9" style:parent-style-name="Normální" style:family="paragraph">
      <style:paragraph-properties fo:margin-top="0.0694in" fo:margin-bottom="0.0694in" fo:line-height="150%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21" style:parent-style-name="Normální" style:family="paragraph">
      <style:paragraph-properties fo:margin-top="0.0694in" fo:margin-bottom="0.0694in" fo:line-height="150%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23" style:parent-style-name="Normální" style:family="paragraph">
      <style:paragraph-properties fo:margin-top="0.0694in" fo:margin-bottom="0.0694in" fo:line-height="150%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25" style:parent-style-name="Normální" style:family="paragraph">
      <style:paragraph-properties fo:margin-top="0.0694in" fo:margin-bottom="0.0694in" fo:line-height="150%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27" style:parent-style-name="Normální" style:family="paragraph">
      <style:paragraph-properties fo:margin-top="0.0694in" fo:margin-bottom="0.0694in" fo:line-height="150%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29" style:parent-style-name="Normální" style:family="paragraph">
      <style:paragraph-properties fo:margin-top="0.0694in" fo:margin-bottom="0.0694in" fo:line-height="150%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31" style:parent-style-name="Normální" style:family="paragraph">
      <style:paragraph-properties fo:margin-bottom="0.1965in" fo:line-height="115%"/>
    </style:style>
    <style:style style:name="P32" style:parent-style-name="Normální" style:family="paragraph">
      <style:paragraph-properties fo:margin-top="0.0694in" fo:margin-bottom="0.0694in"/>
    </style:style>
    <style:style style:name="P33" style:parent-style-name="Normální" style:family="paragraph">
      <style:paragraph-properties fo:margin-bottom="0.1388in" fo:line-height="150%"/>
    </style:style>
    <style:style style:name="P34" style:parent-style-name="Normální" style:family="paragraph">
      <style:paragraph-properties fo:text-align="justify" fo:margin-bottom="0.1388in" fo:line-height="150%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text-align="justify" fo:margin-bottom="0.1388in" fo:line-height="150%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39" style:parent-style-name="Normální" style:family="paragraph">
      <style:paragraph-properties fo:text-align="justify" fo:margin-bottom="0.1388in" fo:line-height="150%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42" style:parent-style-name="Normální" style:family="paragraph">
      <style:paragraph-properties fo:text-align="justify" fo:margin-bottom="0.1388in" fo:line-height="150%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45" style:parent-style-name="Normální" style:family="paragraph">
      <style:paragraph-properties fo:text-align="justify" fo:margin-bottom="0.1388in" fo:line-height="150%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48" style:parent-style-name="Normální" style:family="paragraph">
      <style:paragraph-properties fo:text-align="justify" fo:margin-bottom="0.1388in" fo:line-height="150%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50" style:parent-style-name="Normální" style:family="paragraph">
      <style:paragraph-properties fo:text-align="justify" fo:margin-bottom="0.1388in" fo:line-height="150%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53" style:parent-style-name="Normální" style:family="paragraph">
      <style:paragraph-properties fo:text-align="justify" fo:margin-bottom="0.1388in" fo:line-height="150%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55" style:parent-style-name="Normální" style:family="paragraph">
      <style:paragraph-properties fo:text-align="justify" fo:margin-bottom="0.1388in" fo:line-height="150%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57" style:parent-style-name="Normální" style:family="paragraph">
      <style:paragraph-properties fo:text-align="justify" fo:margin-bottom="0.1388in" fo:line-height="150%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59" style:parent-style-name="Normální" style:family="paragraph">
      <style:paragraph-properties fo:text-align="justify" fo:margin-bottom="0.1388in" fo:line-height="150%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61" style:parent-style-name="Normální" style:family="paragraph">
      <style:paragraph-properties fo:margin-bottom="0.1965in" fo:line-height="115%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63" style:parent-style-name="Normální" style:family="paragraph">
      <style:paragraph-properties fo:margin-bottom="0.1965in" fo:line-height="115%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66" style:parent-style-name="Normální" style:family="paragraph">
      <style:paragraph-properties fo:margin-bottom="0.1965in" fo:line-height="115%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68" style:parent-style-name="Normální" style:family="paragraph">
      <style:paragraph-properties fo:margin-bottom="0.1965in" fo:line-height="115%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70" style:parent-style-name="Normální" style:family="paragraph">
      <style:paragraph-properties fo:margin-bottom="0.1965in" fo:line-height="115%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73" style:parent-style-name="Normální" style:family="paragraph">
      <style:paragraph-properties fo:margin-top="0.0694in" fo:margin-bottom="0.0694in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75" style:parent-style-name="Normální" style:family="paragraph">
      <style:paragraph-properties fo:margin-top="0.0694in" fo:margin-bottom="0.0694in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77" style:parent-style-name="Normální" style:family="paragraph">
      <style:paragraph-properties fo:margin-top="0.0694in" fo:margin-bottom="0.0694in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79" style:parent-style-name="Normální" style:family="paragraph">
      <style:paragraph-properties fo:margin-top="0.0694in" fo:margin-bottom="0.0694in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81" style:parent-style-name="Normální" style:family="paragraph">
      <style:paragraph-properties fo:margin-top="0.0694in" fo:margin-bottom="0.0694in"/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83" style:parent-style-name="Normální" style:family="paragraph">
      <style:paragraph-properties fo:margin-top="0.0694in" fo:margin-bottom="0.0694in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86" style:parent-style-name="Normální" style:family="paragraph">
      <style:paragraph-properties fo:margin-top="0.0694in" fo:margin-bottom="0.0694in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88" style:parent-style-name="Normální" style:family="paragraph">
      <style:paragraph-properties fo:margin-top="0.0694in" fo:margin-bottom="0.0694in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90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91" style:parent-style-name="Normální" style:family="paragraph">
      <style:paragraph-properties fo:margin-top="0.0694in" fo:margin-bottom="0.0694in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93" style:parent-style-name="Normální" style:family="paragraph">
      <style:paragraph-properties fo:margin-top="0.0694in" fo:margin-bottom="0.0694in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95" style:parent-style-name="Normální" style:family="paragraph">
      <style:paragraph-properties fo:margin-top="0.0694in" fo:margin-bottom="0.0694in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97" style:parent-style-name="Normální" style:family="paragraph">
      <style:paragraph-properties fo:margin-top="0.0694in" fo:margin-bottom="0.0694in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00" style:parent-style-name="Normální" style:family="paragraph">
      <style:paragraph-properties fo:margin-top="0.0694in" fo:margin-bottom="0.0694in"/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02" style:parent-style-name="Normální" style:family="paragraph">
      <style:paragraph-properties fo:margin-top="0.0694in" fo:margin-bottom="0.0694in"/>
    </style:style>
    <style:style style:name="T103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04" style:parent-style-name="Normální" style:family="paragraph">
      <style:paragraph-properties fo:margin-top="0.0694in" fo:margin-bottom="0.0694in"/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07" style:parent-style-name="Normální" style:family="paragraph">
      <style:paragraph-properties fo:text-align="justify" fo:margin-bottom="0.1388in" fo:line-height="150%"/>
    </style:style>
    <style:style style:name="T10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9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10" style:parent-style-name="Normální" style:family="paragraph">
      <style:paragraph-properties fo:text-align="justify" fo:margin-bottom="0.1388in" fo:line-height="150%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113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14" style:parent-style-name="Normální" style:family="paragraph">
      <style:paragraph-properties fo:text-align="justify" fo:margin-bottom="0.1388in" fo:line-height="150%"/>
    </style:style>
    <style:style style:name="T115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16" style:parent-style-name="Normální" style:family="paragraph">
      <style:paragraph-properties fo:text-align="justify" fo:margin-bottom="0.1388in" fo:line-height="150%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118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19" style:parent-style-name="Normální" style:family="paragraph">
      <style:paragraph-properties fo:text-align="justify" fo:margin-bottom="0.1388in" fo:line-height="150%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21" style:parent-style-name="Normální" style:family="paragraph">
      <style:paragraph-properties fo:margin-bottom="0.0694in" fo:line-height="150%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23" style:parent-style-name="Normální" style:family="paragraph">
      <style:paragraph-properties fo:text-align="justify" fo:margin-bottom="0.1388in" fo:line-height="115%"/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26" style:parent-style-name="Normální" style:family="paragraph">
      <style:paragraph-properties fo:text-align="justify" fo:margin-bottom="0.1388in" fo:line-height="115%"/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28" style:parent-style-name="Normální" style:family="paragraph">
      <style:paragraph-properties fo:text-align="justify" fo:margin-bottom="0.1388in" fo:line-height="115%"/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30" style:parent-style-name="Normální" style:family="paragraph">
      <style:paragraph-properties fo:text-align="justify" fo:margin-bottom="0.1388in" fo:line-height="115%"/>
    </style:style>
    <style:style style:name="P131" style:parent-style-name="Normální" style:family="paragraph">
      <style:paragraph-properties fo:text-align="justify" fo:margin-bottom="0.1388in" fo:line-height="115%"/>
    </style:style>
    <style:style style:name="P132" style:parent-style-name="Normální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ASTUPITELSTVO č.6. KONANÉ<text:s/></text:span><text:span text:style-name="T3">13</text:span><text:span text:style-name="T4">.6.2019</text:span></text:p>
      <text:p text:style-name="P5"><text:span text:style-name="T6">Přítomni</text:span><text:span text:style-name="T7">: Zárubová Hanka, Lefler Jiří, Leffler Libor, Marková Iveta, Hýblová Jana, Mrázková Jana, Coufalová Blanka</text:span></text:p>
      <text:p text:style-name="P8"><text:span text:style-name="T9">Program:</text:span></text:p>
      <text:p text:style-name="P10"><text:span text:style-name="T11">1/ Seznámení s programem schůze</text:span></text:p>
      <text:p text:style-name="P12"><text:span text:style-name="T13">2/ Jmenování zapisovatele a ověřovatelů</text:span></text:p>
      <text:p text:style-name="P14"><text:span text:style-name="T15">3/ Kontrola minulého<text:s/></text:span><text:span text:style-name="T16">usnesení</text:span></text:p>
      <text:p text:style-name="P17"><text:span text:style-name="T18">4/ Schválení Zprávy o výsledku hospodaření za rok 2018</text:span></text:p>
      <text:p text:style-name="P19"><text:span text:style-name="T20">5/ <text:s/>Schválení závěrečného účtu obce za rok 2018</text:span></text:p>
      <text:p text:style-name="P21"><text:span text:style-name="T22">6/ Schválení účetní závěrky za rok 2018</text:span></text:p>
      <text:p text:style-name="P23"><text:span text:style-name="T24">7/ Žádost hospoda</text:span></text:p>
      <text:p text:style-name="P25"><text:span text:style-name="T26">8/ Žádost chataři _Šanghaj</text:span></text:p>
      <text:p text:style-name="P27"><text:span text:style-name="T28">9/ Nájem pozemku –<text:s/></text:span></text:p>
      <text:p text:style-name="P29"><text:span text:style-name="T30">10/ <text:s/>Různé</text:span></text:p>
      <text:p text:style-name="P31"/>
      <text:p text:style-name="P32"/>
      <text:p text:style-name="P33"/>
      <text:p text:style-name="P34"><text:span text:style-name="T35">Usnesení:</text:span></text:p>
      <text:p text:style-name="P36"><text:span text:style-name="T37">1/ Seznámení s<text:s/></text:span><text:span text:style-name="T38">programem schůze: starostka obce seznámila zastupitelstvo s programem schůze. Do bodu různé přidala body a-e</text:span></text:p>
      <text:p text:style-name="P39"><text:span text:style-name="T40">a</text:span><text:span text:style-name="T41">/ schválení rozpočtového opatření č- 1 - 4.</text:span></text:p>
      <text:p text:style-name="P42"><text:span text:style-name="T43">b</text:span><text:span text:style-name="T44">/ Informace o kontrole.</text:span></text:p>
      <text:p text:style-name="P45"><text:span text:style-name="T46">c</text:span><text:span text:style-name="T47">/ cenová nabídka projektanta</text:span></text:p>
      <text:p text:style-name="P48"><text:span text:style-name="T49">d/ stížnost p. Koubkové</text:span></text:p>
      <text:p text:style-name="P50"><text:span text:style-name="T51">e/ platba SDH elektrik</text:span><text:span text:style-name="T52">a</text:span></text:p>
      <text:p text:style-name="P53"><text:span text:style-name="T54">Zastupitelstvo program schválilo.</text:span></text:p>
      <text:p text:style-name="P55"><text:span text:style-name="T56">Pro: 7, proti: 0</text:span></text:p>
      <text:p text:style-name="P57"><text:span text:style-name="T58">2/Jmenování zapisovatele a ověřovatelů schůze. Zapisovatelkou schůze byla jmenovaná Mrázková Jana, ověřovatelé Lefler Jiří a Marková Iveta</text:span></text:p>
      <text:p text:style-name="P59"><text:span text:style-name="T60">Pro: 7, proti: 0</text:span></text:p>
      <text:p text:style-name="P61"><text:span text:style-name="T62">3/ Kontrola minulého usnesení :</text:span></text:p>
      <text:p text:style-name="P63"><text:span text:style-name="T64">- protlak pod<text:s/></text:span><text:span text:style-name="T65">silnicí - další jednání s panem Petrem</text:span></text:p>
      <text:p text:style-name="P66"><text:span text:style-name="T67">- brigáda - uskutečnila se pouze v malém počtu občanů /dva členi zastupitelstva omluveni /, kterým děkuji za odvedenou práci.</text:span></text:p>
      <text:p text:style-name="P68"><text:span text:style-name="T69">- kontejner byl přistaven 2x</text:span></text:p>
      <text:p text:style-name="P70"><text:span text:style-name="T71">- dotace na HZ - letos se nebude žádat, projektant nedodal pot</text:span><text:span text:style-name="T72">řebné věci, shání se jiný projektant</text:span></text:p>
      <text:p text:style-name="P73"><text:span text:style-name="T74">4/ Schválení Zprávy o výsledku hospodaření za rok 2018 - byla přečtena, vysvětlena chyba / špatně zaúčtované peníze za akcie České spořitelny/ chyba byla opravena</text:span></text:p>
      <text:p text:style-name="P75"><text:span text:style-name="T76">Zpráva o výsledku hospodaření byla schválena s výhradou.</text:span></text:p>
      <text:p text:style-name="P77"><text:span text:style-name="T78">Pro: 7, proti: 0</text:span></text:p>
      <text:p text:style-name="P79"><text:span text:style-name="T80">5/ <text:s/>Schválení závěrečného účtu obce za rok 2018 - přečten závěrečný účet obce za rok 2018, připomínky- bez připomínek. Závěrečný účet schválen.</text:span></text:p>
      <text:p text:style-name="P81"><text:span text:style-name="T82">Pro: 7, proti: 0</text:span></text:p>
      <text:p text:style-name="P83"><text:span text:style-name="T84">6/ Schválení účetní závěrky za rok 2018 - zastupitelstvo bylo seznámeno s úče</text:span><text:span text:style-name="T85">tní závěrkou za rok 2018 – účetní závěrka schválena, bez výhrad.</text:span></text:p>
      <text:p text:style-name="P86"><text:span text:style-name="T87">Pro: 7, proti: 0</text:span></text:p>
      <text:p text:style-name="P88"><text:span text:style-name="T89">7/ Žádost hospoda – hospoda požádala o přemístění kontejneru na bio odpad od zámečku. Po dohodě zkusí obec domluvit s technickými službami přistavění kontejneru na hřiště z</text:span><text:span text:style-name="T90">a zámeček.</text:span></text:p>
      <text:p text:style-name="P91"><text:span text:style-name="T92">Pro: 7, proti: 0</text:span></text:p>
      <text:p text:style-name="P93"><text:span text:style-name="T94">8/ Žádost chataři _Šanghaj na příspěvek na cestu- žádost o příspěvek ve výši 5.000,- Kč, přičemž sami zajistí opravu cesty. Příspěvek v hodnotě 5000,- Kč schválen bez námitek.</text:span></text:p>
      <text:p text:style-name="P95"><text:span text:style-name="T96">Pro: 7, proti: 0</text:span></text:p>
      <text:p text:style-name="P97"><text:span text:style-name="T98">9/ Nájem pozemku – na Bezinkách u<text:s/></text:span><text:span text:style-name="T99">chat – částečně zastavěný obecní pozemek, přes který vede obecní cesta. Zastupitelstvo rozhodlo o placení nájmu ze zastavěného pozemku ve výši 100,- Kč/rok, 5 let zpětně.</text:span></text:p>
      <text:p text:style-name="P100"><text:span text:style-name="T101">Pro: 7, proti: 0</text:span></text:p>
      <text:p text:style-name="P102"><text:span text:style-name="T103">10/ <text:s/>Různé :</text:span></text:p>
      <text:p text:style-name="P104"><text:span text:style-name="T105">a/ starostka obce oznámila členům zastupitelstva, že sc</text:span><text:span text:style-name="T106">hválila rozpočtové opatření č.1 až č.4</text:span></text:p>
      <text:p text:style-name="P107"><text:span text:style-name="T108">b</text:span><text:span text:style-name="T109">/ Informace o kontrole - starostka obce dala na vědomí zastupitelstvu, že 14.6.2019 přijede na kontrolu pozemku p.č. 89/10 stavební úřad a ŽP z Chotěboře.</text:span></text:p>
      <text:p text:style-name="P110"><text:span text:style-name="T111">c</text:span><text:span text:style-name="T112">/ cenová nabídka projektanta- starostka dala zastupitelstvu<text:s/></text:span><text:span text:style-name="T113">na vědomí, že oslovila 2 projektanty na vyhotovení projektů na hasičárnu, nástavbu na obchod a na pergolu. Prozatím v jednání.</text:span></text:p>
      <text:p text:style-name="P114"><text:span text:style-name="T115">d/ stížnost p. Koubkové – udělán zápis, který bude přiložen.</text:span></text:p>
      <text:p text:style-name="P116"><text:span text:style-name="T117">e/ Dlužná částka SDH za spotřebovanou elektrickou energii, dlužná č</text:span><text:span text:style-name="T118">ástka je spočítána od r. 2012 – Zástupci obce a zástupce starostky SDH se dohodli na smírném řešení – částka 25.000,- Kč je uhrazena hotově dnešního dne. Zbylá částka bude uhrazena do konce roku <text:s/>2019.</text:span></text:p>
      <text:p text:style-name="P119"><text:span text:style-name="T120">Pro: 7, proti: 0</text:span></text:p>
      <text:p text:style-name="P121"><text:span text:style-name="T122">Schůze ukončena v 19.45 hod.</text:span></text:p>
      <text:p text:style-name="P123"><text:span text:style-name="T124">Zapsala:</text:span><text:span text:style-name="T125"><text:s/>Jana Mrázková</text:span></text:p>
      <text:p text:style-name="P126"><text:span text:style-name="T127">Ověřil: Jiří Lefler, Iveta Marková</text:span></text:p>
      <text:p text:style-name="P128"><text:span text:style-name="T129">Starostka obce: Zárubová Hanka</text:span>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checkpoint</dc:creator>
    <meta:creation-date>2019-10-17T07:00:00Z</meta:creation-date>
    <dc:date>2019-10-17T07:00:00Z</dc:date>
    <meta:print-date>2019-10-17T07:00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93" meta:character-count="3398" meta:row-count="24" meta:non-whitespace-character-count="2911"/>
  </office:meta>
</office:document-meta>
</file>