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.1388in" fo:line-height="115%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.1965in" fo:line-height="115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1965in" fo:line-height="115%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.1965in" fo:line-height="115%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.1965in" fo:line-height="115%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.0694in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2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8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.0694in" fo:text-indent="0.4916in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.1388in" fo:line-height="115%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.1388in" fo:line-height="115%"/>
    </style:style>
    <style:style style:name="T35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.1388in" fo:line-height="115%"/>
    </style:style>
    <style:style style:name="T3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.1388in" fo:line-height="115%"/>
    </style:style>
    <style:style style:name="T41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.1388in" fo:line-height="115%"/>
    </style:style>
    <style:style style:name="T4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49" style:parent-style-name="Normální" style:family="paragraph">
      <style:paragraph-properties fo:text-align="justify" fo:margin-bottom="0.1388in" fo:line-height="115%"/>
    </style:style>
    <style:style style:name="T50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55" style:parent-style-name="Normální" style:family="paragraph">
      <style:paragraph-properties fo:text-align="justify" fo:margin-bottom="0.1388in" fo:line-height="115%"/>
    </style:style>
    <style:style style:name="T5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59" style:parent-style-name="Normální" style:family="paragraph">
      <style:paragraph-properties fo:margin-bottom="0.0694in"/>
    </style:style>
    <style:style style:name="T60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margin-bottom="0.0694in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68" style:parent-style-name="Normálníweb" style:family="paragraph">
      <style:paragraph-properties fo:margin-top="0in" fo:margin-bottom="0in" fo:background-color="#FFFFFF"/>
    </style:style>
    <style:style style:name="T69" style:parent-style-name="Standardnípísmoodstavce" style:family="text">
      <style:text-properties style:font-name-asian="Calibri"/>
    </style:style>
    <style:style style:name="T7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71" style:parent-style-name="Normálníweb" style:family="paragraph">
      <style:paragraph-properties fo:margin-top="0in" fo:margin-bottom="0in" fo:background-color="#FFFFFF"/>
    </style:style>
    <style:style style:name="T72" style:parent-style-name="Standardnípísmoodstavce" style:family="text">
      <style:text-properties fo:color="#000000"/>
    </style:style>
    <style:style style:name="T73" style:parent-style-name="ftresult" style:family="text">
      <style:text-properties fo:color="#000000"/>
    </style:style>
    <style:style style:name="T74" style:parent-style-name="ftresult" style:family="text">
      <style:text-properties fo:color="#000000"/>
    </style:style>
    <style:style style:name="T75" style:parent-style-name="ftresult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ftresult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ftresult" style:family="text">
      <style:text-properties fo:color="#000000"/>
    </style:style>
    <style:style style:name="T80" style:parent-style-name="ftresult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P86" style:parent-style-name="Normálníweb" style:family="paragraph">
      <style:paragraph-properties fo:margin-top="0in" fo:margin-bottom="0in" fo:background-color="#FFFFFF"/>
    </style:style>
    <style:style style:name="T87" style:parent-style-name="Standardnípísmoodstavce" style:family="text">
      <style:text-properties fo:color="#000000"/>
    </style:style>
    <style:style style:name="T88" style:parent-style-name="ftresult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ftresult" style:family="text">
      <style:text-properties fo:color="#000000"/>
    </style:style>
    <style:style style:name="T91" style:parent-style-name="Standardnípísmoodstavce" style:family="text">
      <style:text-properties fo:color="#000000"/>
    </style:style>
    <style:style style:name="T92" style:parent-style-name="Standardnípísmoodstavce" style:family="text">
      <style:text-properties fo:color="#000000"/>
    </style:style>
    <style:style style:name="T93" style:parent-style-name="ftresult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P100" style:parent-style-name="Normálníweb" style:family="paragraph">
      <style:paragraph-properties fo:margin-top="0in" fo:margin-bottom="0in" fo:background-color="#FFFFFF"/>
      <style:text-properties fo:color="#000000"/>
    </style:style>
    <style:style style:name="P101" style:parent-style-name="Normálníweb" style:family="paragraph">
      <style:paragraph-properties fo:margin-top="0in" fo:margin-bottom="0in" fo:background-color="#FFFFFF"/>
      <style:text-properties fo:color="#000000"/>
    </style:style>
    <style:style style:name="P102" style:parent-style-name="Normálníweb" style:family="paragraph">
      <style:paragraph-properties fo:margin-top="0in" fo:margin-bottom="0in" fo:background-color="#FFFFFF"/>
      <style:text-properties fo:color="#000000"/>
    </style:style>
    <style:style style:name="P103" style:parent-style-name="Normálníweb" style:family="paragraph">
      <style:paragraph-properties fo:margin-top="0in" fo:margin-bottom="0in" fo:background-color="#FFFFFF"/>
    </style:style>
    <style:style style:name="P104" style:parent-style-name="Normální" style:family="paragraph">
      <style:paragraph-properties fo:text-align="justify" fo:margin-bottom="0.1388in" fo:line-height="115%"/>
      <style:text-properties style:font-name-asian="Calibri" style:font-name-complex="Calibri" fo:font-size="12pt" style:font-size-asian="12pt" style:font-size-complex="12pt"/>
    </style:style>
    <style:style style:name="P105" style:parent-style-name="Normální" style:family="paragraph">
      <style:paragraph-properties fo:text-align="justify" fo:margin-bottom="0.1388in" fo:line-height="115%"/>
      <style:text-properties style:font-name-asian="Calibri" style:font-name-complex="Calibri" fo:font-size="12pt" style:font-size-asian="12pt" style:font-size-complex="12pt"/>
    </style:style>
    <style:style style:name="P106" style:parent-style-name="Normální" style:family="paragraph">
      <style:paragraph-properties fo:margin-bottom="0.0694in" fo:text-indent="0.4916in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 fo:margin-bottom="0.1388in" fo:line-height="115%" fo:text-indent="0.4916in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.1388in" fo:line-height="115%" fo:text-indent="0.4916in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text-align="justify" fo:margin-bottom="0.1388in" fo:line-height="115%"/>
    </style:style>
    <style:style style:name="T113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115" style:parent-style-name="Normální" style:family="paragraph">
      <style:paragraph-properties fo:text-align="justify" fo:margin-bottom="0.1388in" fo:line-height="115%"/>
    </style:style>
    <style:style style:name="T11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119" style:parent-style-name="Normální" style:family="paragraph">
      <style:paragraph-properties fo:text-align="justify" fo:margin-bottom="0.1388in" fo:line-height="115%"/>
    </style:style>
    <style:style style:name="T120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121" style:parent-style-name="Normální" style:family="paragraph">
      <style:paragraph-properties fo:text-align="justify" fo:margin-bottom="0.1388in" fo:line-height="115%"/>
      <style:text-properties style:font-name="Times New Roman"/>
    </style:style>
    <style:style style:name="P122" style:parent-style-name="Normální" style:family="paragraph">
      <style:paragraph-properties fo:text-align="justify" fo:margin-bottom="0.1388in" fo:line-height="115%"/>
    </style:style>
    <style:style style:name="P123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1. KONANÉ 9.1.2020</text:span></text:p>
      <text:p text:style-name="P3"><text:span text:style-name="T4">Přítomni</text:span><text:span text:style-name="T5">: Zárubová Hanka, Lefler Jiří</text:span><text:span text:style-name="T6">,<text:s/></text:span><text:span text:style-name="T7"><text:s/>Hýblová Jana,</text:span><text:span text:style-name="T8"><text:s/>Libor Leffler,</text:span><text:span text:style-name="T9"><text:s/>Coufalová Blanka, <text:s/>Mrázková Jana</text:span></text:p>
      <text:p text:style-name="P10"><text:span text:style-name="T11">Nepřítomni: Iveta Marková</text:span></text:p>
      <text:p text:style-name="P12"><text:span text:style-name="T13">Program:</text:span></text:p>
      <text:p text:style-name="P14"><text:span text:style-name="T15">1/ Seznámení s programem<text:s/></text:span><text:span text:style-name="T16">schůze</text:span></text:p>
      <text:p text:style-name="P17"><text:span text:style-name="T18">2/ Jmenování zapisovatele a ověřovatelů</text:span></text:p>
      <text:p text:style-name="P19"><text:span text:style-name="T20">3/ Kontrola minulého usnesení</text:span></text:p>
      <text:p text:style-name="P21">4/ Příspěvek na hasičský ples</text:p>
      <text:p text:style-name="P22">5/ Seznámení s platbou za svoz odpadů – Seč</text:p>
      <text:p text:style-name="P23">6/ Informace – hasičská zbrojnice</text:p>
      <text:p text:style-name="P24"><text:span text:style-name="T25">7/<text:s/></text:span><text:span text:style-name="T26">/<text:s/></text:span><text:span text:style-name="T27">Rozpočtová opatření provedená Obcí Klokočov v roce 2020</text:span></text:p>
      <text:p text:style-name="P28">8/ Různé</text:p>
      <text:p text:style-name="P29">8a) Vznesen dotaz na objednání zimního stadionu Chotěboř - bruslení</text:p>
      <text:p text:style-name="P30"/>
      <text:p text:style-name="P31"><text:span text:style-name="T32">Usnesení:</text:span></text:p>
      <text:p text:style-name="P33">1/ Seznámení s programem schůze: starostka obce seznámila zastupitelstvo s programem schůze.<text:s/>Program byl rozšířen o bod 8a) různé.</text:p>
      <text:p text:style-name="P34"><text:span text:style-name="T35">Zastupitelstvo program schválilo.</text:span></text:p>
      <text:p text:style-name="P36"><text:span text:style-name="T37">Pro:<text:s/></text:span><text:span text:style-name="T38">6</text:span><text:span text:style-name="T39">, proti: 0</text:span></text:p>
      <text:p text:style-name="P40"><text:span text:style-name="T41">2/Jmenování zapisovatele a ověřovatelů schůze. Zapisovatelem byla jmenována Jana Mrázková, ověřovatelé</text:span><text:span text:style-name="T42"><text:s/></text:span><text:span text:style-name="T43">Blanka Coufalová</text:span><text:span text:style-name="T44">, Jiří Lefler.</text:span></text:p>
      <text:p text:style-name="P45"><text:span text:style-name="T46">Pro:<text:s/></text:span><text:span text:style-name="T47">6</text:span><text:span text:style-name="T48">, proti: 0</text:span></text:p>
      <text:p text:style-name="P49"><text:span text:style-name="T50">3/ Kontrola minulého usnesení. Kontrola minulého usnesení<text:s/></text:span><text:span text:style-name="T51">–</text:span><text:span text:style-name="T52"><text:s/></text:span><text:span text:style-name="T53">viz zápis z jednání 12/2019<text:s/></text:span><text:span text:style-name="T54">bez námitek.</text:span></text:p>
      <text:p text:style-name="P55"><text:span text:style-name="T56">Pro:<text:s/></text:span><text:span text:style-name="T57">6</text:span><text:span text:style-name="T58">, proti: 0</text:span></text:p>
      <text:p text:style-name="P59"><text:span text:style-name="T60">4/</text:span><text:span text:style-name="T61"><text:s/>Příspěvek na hasičský ples</text:span><text:span text:style-name="T62"><text:s/>– po dohodě schválen materiální příspěvek ve výši 1500,- Kč – zajištění dárkových balíčků z Coop Jednota Chotěboř – Blanka Coufalová.</text:span></text:p>
      <text:p text:style-name="P63"><text:span text:style-name="T64">Pro: 6, proti: 0</text:span></text:p>
      <text:p text:style-name="P65">5/ Seznámení s platbou za svoz odpadů – Seč<text:s/>– starostka seznámila členy s ceníkem Technických služeb Seč – navýšení svozu odpadů. Ceník k nahlédnutí na Obecním úřadě<text:s/><text:soft-page-break/>Klokočov.</text:p>
      <text:p text:style-name="P66">Pro: 6, proti: 0</text:p>
      <text:p text:style-name="P67">6/ Informace – hasičská zbrojnice<text:s/>– p. Nádvorník do konce týdne pošle plány k rekonstrukci – připomínky k návrhům by byly vyřešeny v zastupitelstvu cca do týdne.<text:s/></text:p>
      <text:p text:style-name="P68"><text:span text:style-name="T69">7/<text:s/></text:span><text:span text:style-name="T70">Rozpočtová opatření provedená Obcí Klokočov v roce 2020</text:span></text:p>
      <text:p text:style-name="P71"><text:span text:style-name="T72">Zastupitelstvo obce Klokočov usnesením č. 1 ze dne 9. 1. 2020 schválilo sc</text:span><text:span text:style-name="T73">hvalování ro</text:span><text:span text:style-name="T74">z</text:span><text:span text:style-name="T75">počtových</text:span><text:span text:style-name="T76"> opatření starostou obce v plném rozsahu dle ustanovení §16 zákona č.250/2000 Sb., o </text:span><text:span text:style-name="T77">rozpočtových</text:span><text:span text:style-name="T78"> </text:span><text:span text:style-name="T79">pravid</text:span><text:span text:style-name="T80">lech</text:span><text:span text:style-name="T81"> územních rozpočtů, v platném znění. Zastupitelstvo obce ste</text:span><text:span text:style-name="T82">j</text:span><text:span text:style-name="T83">ným usnesením starostovi ukládá předkládat provedená ro</text:span><text:span text:style-name="T84">z</text:span><text:span text:style-name="T85">počtová opatření zastupitelstvu obce na vědomí.</text:span></text:p>
      <text:p text:style-name="P86"><text:span text:style-name="T87">V souladu s ustanovením §16  zákona č.250/2000 Sb., o </text:span><text:span text:style-name="T88">rozpočtových</text:span><text:span text:style-name="T89"> </text:span><text:span text:style-name="T90">pravidlech</text:span><text:span text:style-name="T91"> územních<text:s/></text:span><text:span text:style-name="T92">rozpočtů dojde k rozpočtovému opatření v případě změn </text:span><text:span text:style-name="T93">rozpočtových</text:span><text:span text:style-name="T94">  prostředků na závazných<text:s/></text:span><text:span text:style-name="T95">ukazatelích (např.</text:span><text:span text:style-name="T96"><text:s/></text:span><text:span text:style-name="T97">změna o</text:span><text:span text:style-name="T98">b</text:span><text:span text:style-name="T99">jemu nebo přesuny mezi ukazateli).</text:span></text:p>
      <text:p text:style-name="P100"/>
      <text:p text:style-name="P101">Schváleno bez námitek.</text:p>
      <text:p text:style-name="P102">Pro: 6, proti: 0</text:p>
      <text:p text:style-name="P103"/>
      <text:p text:style-name="P104"><text:s/>8)<text:s/>Různé :</text:p>
      <text:p text:style-name="P105">- starostka informovala zastupitelstvo o plánu odborné přípravy velitelů JSDH a nutnost účasti velitelů JSDH obcí dne<text:s/>14. 1. 2020</text:p>
      <text:p text:style-name="P106">8a) Vznesen dotaz na objednání zimního stadionu Chotěboř<text:s/>–<text:s/>bruslení. Po dohodě se návrh přednese na výročním aktivu SDH Klokočov dne<text:s/>11. 1. 2020.</text:p>
      <text:p text:style-name="P107"/>
      <text:p text:style-name="P108">V průběhu jednání schválen další bod programu<text:s/>č. 9) Odměny<text:s/>zastupitelů – odměny budou vypláceny na<text:s/>základě: provedené<text:s/>práce pro obec navíc, účast na obecních brigádách. V případě odsouhlasení brigády – bude brán zřetel na omluvu předem.</text:p>
      <text:p text:style-name="P109">Pro: 6, proti: 0</text:p>
      <text:p text:style-name="P110"/>
      <text:p text:style-name="P111">Skončeno:<text:s/><text:s/>18,07<text:s/>hodin</text:p>
      <text:p text:style-name="P112"><text:span text:style-name="T113">Zapsala:</text:span><text:span text:style-name="T114"><text:s/>Jana Mrázková</text:span></text:p>
      <text:p text:style-name="P115"><text:span text:style-name="T116">Ověřil:</text:span><text:span text:style-name="T117"><text:s/>Jiří Lefler, Blanka<text:s/></text:span><text:span text:style-name="T118">Coufalová</text:span></text:p>
      <text:p text:style-name="P119"><text:span text:style-name="T120">Starostka obce: Zárubová Hanka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checkpoint</dc:creator>
    <meta:creation-date>2020-01-09T17:10:00Z</meta:creation-date>
    <dc:date>2020-01-09T17:10:00Z</dc:date>
    <meta:print-date>2020-01-09T17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88" meta:row-count="20" meta:non-whitespace-character-count="2474"/>
  </office:meta>
</office:document-meta>
</file>