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bottom="0.1388in" fo:line-height="115%"/>
    </style:style>
    <style:style style:name="T2" style:parent-style-name="Standardnípísmoodstavce" style:family="text"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Normální" style:family="paragraph">
      <style:paragraph-properties fo:margin-bottom="0.1388in" fo:line-height="115%"/>
    </style:style>
    <style:style style:name="T4" style:parent-style-name="Standardnípísmoodstavce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style:font-name="Times New Roman" fo:font-size="14pt" style:font-size-asian="14pt" style:font-size-complex="14pt"/>
    </style:style>
    <style:style style:name="T6" style:parent-style-name="Standardnípísmoodstavce" style:family="text">
      <style:text-properties style:font-name="Times New Roman" fo:font-size="14pt" style:font-size-asian="14pt" style:font-size-complex="14pt"/>
    </style:style>
    <style:style style:name="T7" style:parent-style-name="Standardnípísmoodstavce" style:family="text">
      <style:text-properties style:font-name="Times New Roman" fo:font-size="14pt" style:font-size-asian="14pt" style:font-size-complex="14pt"/>
    </style:style>
    <style:style style:name="P8" style:parent-style-name="Normální" style:family="paragraph">
      <style:paragraph-properties fo:margin-bottom="0.1965in" fo:line-height="115%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Normální" style:family="paragraph">
      <style:paragraph-properties fo:margin-bottom="0.1965in" fo:line-height="115%"/>
      <style:text-properties style:font-name="Times New Roman" fo:font-size="14pt" style:font-size-asian="14pt" style:font-size-complex="14pt"/>
    </style:style>
    <style:style style:name="P10" style:parent-style-name="Normální" style:family="paragraph">
      <style:paragraph-properties fo:margin-bottom="0.1965in" fo:line-height="115%"/>
      <style:text-properties style:font-name="Times New Roman" fo:font-size="14pt" style:font-size-asian="14pt" style:font-size-complex="14pt"/>
    </style:style>
    <style:style style:name="P11" style:parent-style-name="Normální" style:family="paragraph">
      <style:paragraph-properties fo:margin-bottom="0.1965in" fo:line-height="115%"/>
      <style:text-properties style:font-name="Times New Roman" fo:font-size="14pt" style:font-size-asian="14pt" style:font-size-complex="14pt"/>
    </style:style>
    <style:style style:name="P12" style:parent-style-name="Normální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13" style:parent-style-name="Normální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14" style:parent-style-name="Normální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15" style:parent-style-name="Normální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16" style:parent-style-name="Normální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17" style:parent-style-name="Normální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Normální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Normální" style:family="paragraph">
      <style:paragraph-properties fo:margin-bottom="0.1965in"/>
      <style:text-properties style:font-name="Times New Roman" fo:font-size="14pt" style:font-size-asian="14pt" style:font-size-complex="14pt"/>
    </style:style>
    <style:style style:name="P20" style:parent-style-name="Normální" style:family="paragraph">
      <style:paragraph-properties fo:margin-bottom="0.1965in"/>
      <style:text-properties style:font-name="Times New Roman" fo:font-size="14pt" style:font-size-asian="14pt" style:font-size-complex="14pt"/>
    </style:style>
    <style:style style:name="P21" style:parent-style-name="Normální" style:family="paragraph">
      <style:paragraph-properties fo:margin-bottom="0.1965in" fo:line-height="115%"/>
      <style:text-properties style:font-name="Times New Roman" fo:font-size="14pt" style:font-size-asian="14pt" style:font-size-complex="14pt"/>
    </style:style>
    <style:style style:name="P22" style:parent-style-name="Normální" style:family="paragraph">
      <style:paragraph-properties fo:margin-bottom="0.1965in" fo:line-height="115%"/>
      <style:text-properties style:font-name="Times New Roman" fo:font-size="14pt" style:font-size-asian="14pt" style:font-size-complex="14pt"/>
    </style:style>
    <style:style style:name="P23" style:parent-style-name="Normální" style:family="paragraph">
      <style:paragraph-properties fo:margin-bottom="0.1965in" fo:line-height="115%"/>
      <style:text-properties style:font-name="Times New Roman" fo:font-size="14pt" style:font-size-asian="14pt" style:font-size-complex="14pt"/>
    </style:style>
    <style:style style:name="P24" style:parent-style-name="Normální" style:family="paragraph">
      <style:paragraph-properties fo:margin-bottom="0.1965in" fo:line-height="115%"/>
      <style:text-properties style:font-name="Times New Roman" fo:font-size="14pt" style:font-size-asian="14pt" style:font-size-complex="14pt"/>
    </style:style>
    <style:style style:name="P25" style:parent-style-name="Normální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26" style:parent-style-name="Normální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27" style:parent-style-name="Normální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28" style:parent-style-name="Normální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29" style:parent-style-name="Normální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30" style:parent-style-name="Normální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31" style:parent-style-name="Normální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32" style:parent-style-name="Normální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33" style:parent-style-name="Normální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34" style:parent-style-name="Normální" style:family="paragraph">
      <style:text-properties style:font-name="Times New Roman" fo:font-size="14pt" style:font-size-asian="14pt" style:font-size-complex="14pt"/>
    </style:style>
    <style:style style:name="P35" style:parent-style-name="Normální" style:family="paragraph">
      <style:paragraph-properties fo:text-align="justify" fo:margin-bottom="0.1388in" fo:line-height="115%"/>
    </style:style>
    <style:style style:name="T36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P37" style:parent-style-name="Normální" style:family="paragraph">
      <style:paragraph-properties fo:text-align="justify" fo:margin-bottom="0.1388in" fo:line-height="115%"/>
    </style:style>
    <style:style style:name="T38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P39" style:parent-style-name="Normální" style:family="paragraph">
      <style:paragraph-properties fo:text-align="justify" fo:margin-bottom="0.1388in" fo:line-height="115%"/>
    </style:style>
    <style:style style:name="T40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P41" style:parent-style-name="Normální" style:family="paragraph">
      <style:paragraph-properties fo:text-align="justify" fo:margin-bottom="0.1388in" fo:line-height="115%"/>
    </style:style>
    <style:style style:name="P42" style:parent-style-name="Normální" style:family="paragraph">
      <style:paragraph-properties fo:text-align="justify" fo:margin-bottom="0.1388in" fo:line-height="115%"/>
    </style:style>
    <style:style style:name="P43" style:parent-style-name="Normální" style:family="paragraph">
      <style:paragraph-properties fo:text-align="justify" fo:margin-bottom="0.1388in" fo:line-height="115%"/>
    </style:style>
    <style:style style:name="P44" style:parent-style-name="Normální" style:family="paragraph">
      <style:paragraph-properties fo:margin-bottom="0.1388in" fo:line-height="115%"/>
    </style:style>
    <style:style style:name="P45" style:parent-style-name="Normální" style:family="paragraph">
      <style:paragraph-properties fo:text-align="justify" fo:margin-bottom="0.1388in" fo:line-height="115%"/>
    </style:style>
  </office:automatic-styles>
  <office:body>
    <office:text text:use-soft-page-breaks="true">
      <text:p text:style-name="P1"><text:span text:style-name="T2">ZASTUPITELSTVO č.3. KONANÉ <text:s/>12.3.2020</text:span></text:p>
      <text:p text:style-name="P3"><text:span text:style-name="T4">Přítomni</text:span><text:span text:style-name="T5">: Zárubová Hanka, Lefler<text:s/></text:span><text:span text:style-name="T6">Jiří, Marková</text:span><text:span text:style-name="T7"><text:s/>Iveta, Hýblová Jana, Coufalová Blanka, Mrázková Jana, Leffler Libor</text:span></text:p>
      <text:p text:style-name="P8">Program:</text:p>
      <text:p text:style-name="P9">1/ Seznámení s programem schůze</text:p>
      <text:p text:style-name="P10">2/ Jmenování zapisovatele a<text:s/>ověřovatelů</text:p>
      <text:p text:style-name="P11">3/ Kontrola minulého usnesení</text:p>
      <text:p text:style-name="P12">4/ Elektrika SDH klubovna</text:p>
      <text:p text:style-name="P13">5/ Vyřazení nájmu školka<text:s/></text:p>
      <text:p text:style-name="P14">6/ Návrhy prodejna</text:p>
      <text:p text:style-name="P15">7/ Různé</text:p>
      <text:p text:style-name="P16"/>
      <text:p text:style-name="P17">Usnesení:</text:p>
      <text:p text:style-name="P18"/>
      <text:p text:style-name="P19">1/ Starostka obce zahájila zastupitelstvo v 17,20 hodin, s tím že je usnášení schopné a přednesla program schůze, kde přidala body a/informace audit. Zároveň požádala zastupitelstvo, zda má připomínky k programu.</text:p>
      <text:p text:style-name="P20">Pro:7, proti: 0</text:p>
      <text:p text:style-name="P21">2/ Druhým bodem je jmenování zapisovatele a ověřovatelů, kde byla navržena Jana Mrázková zapisovatelkou a Jiří Lefler a Iveta Marková<text:s/>ověřovateli zápisu.</text:p>
      <text:p text:style-name="P22">Pro: 7, proti: 0</text:p>
      <text:p text:style-name="P23">3/ Kontrola minulého usnesení – bez připomínek</text:p>
      <text:p text:style-name="P24">Pro: 7, proti: 0</text:p>
      <text:p text:style-name="P25">4/ Elektrika SDH klubovna – stav elektriky ke dni 11.1.2020 byl 22349 kWh – zástupce hasičů byli vyrozuměni. Hospodářka obecního úřadu vystaví fakturu.</text:p>
      <text:p text:style-name="P26">Pro: 7, proti: 0</text:p>
      <text:p text:style-name="P27">5/ Vyřazení nájmu školka – po provedeném auditu bylo zjištěno, že v účetnictví je zanesena pohledávka, která už je nevymahatelná (25 let) – z tohoto důvodu doporučeno auditorem tuto pohledávku vyřadit. Zastupitelstvo návrh schválilo<text:s/><text:soft-page-break/>bez připomínek.</text:p>
      <text:p text:style-name="P28">Pro: 7, proti: 0</text:p>
      <text:p text:style-name="P29"><text:s text:c="2"/></text:p>
      <text:p text:style-name="P30">6/ Návrhy prodejna<text:s/>– Starostka předložila 3 varianty přístavby prodejny, zhotovené arch. Fouskem. Návrhy projednány a schválena varianta č. 3 s drobnými úpravami.</text:p>
      <text:p text:style-name="P31">Pro: 7, proti: 0</text:p>
      <text:p text:style-name="P32">7/ Různé</text:p>
      <text:p text:style-name="P33"/>
      <text:p text:style-name="P34">Starostka ukončila zasedání zastupitelstva v 18,30 hod</text:p>
      <text:p text:style-name="P35"><text:span text:style-name="T36">Zapsala: Jana Mrázková</text:span></text:p>
      <text:p text:style-name="P37"><text:span text:style-name="T38">Ověřil: Jiří Lefler, Iveta Marková</text:span></text:p>
      <text:p text:style-name="P39"><text:span text:style-name="T40">Starostka obce: Zárubová Hanka</text:span></text:p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ormálníweb" style:display-name="Normální (web)" style:family="paragraph" style:parent-style-name="Normální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ftresult" style:display-name="ftresult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Klokočov</meta:initial-creator>
    <dc:creator>6bec</dc:creator>
    <meta:creation-date>2020-03-12T17:35:00Z</meta:creation-date>
    <dc:date>2020-03-12T17:35:00Z</dc:date>
    <meta:template xlink:href="Normal" xlink:type="simple"/>
    <meta:editing-cycles>2</meta:editing-cycles>
    <meta:editing-duration>PT1740S</meta:editing-duration>
    <meta:document-statistic meta:page-count="2" meta:paragraph-count="3" meta:word-count="231" meta:character-count="1594" meta:row-count="11" meta:non-whitespace-character-count="1366"/>
  </office:meta>
</office:document-meta>
</file>