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1388in" fo:line-height="115%"/>
    </style:style>
    <style:style style:name="T2" style:parent-style-name="Standardnípísmoodstavce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.1388in" fo:line-height="115%"/>
    </style:style>
    <style:style style:name="T4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fo:font-size="14pt" style:font-size-asian="14pt" style:font-size-complex="14pt"/>
    </style:style>
    <style:style style:name="P6" style:parent-style-name="Normální" style:family="paragraph">
      <style:paragraph-properties fo:margin-bottom="0.1388in" fo:line-height="115%"/>
    </style:style>
    <style:style style:name="T7" style:parent-style-name="Standardnípísmoodstavce" style:family="text">
      <style:text-properties style:font-name="Times New Roman" fo:font-size="14pt" style:font-size-asian="14pt" style:font-size-complex="14pt"/>
    </style:style>
    <style:style style:name="P8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10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11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12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13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14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15" style:parent-style-name="Normální" style:family="paragraph">
      <style:paragraph-properties fo:widows="2" fo:orphans="2" style:punctuation-wrap="hanging" style:vertical-align="auto" fo:margin-bottom="0.1965in" fo:line-height="115%"/>
      <style:text-properties style:font-name="Times New Roman" style:font-name-asian="Calibri" style:letter-kerning="false" fo:font-size="14pt" style:font-size-asian="14pt" style:font-size-complex="14pt" style:language-asian="en" style:country-asian="US" fo:hyphenate="true"/>
    </style:style>
    <style:style style:name="P16" style:parent-style-name="Normální" style:family="paragraph">
      <style:paragraph-properties fo:widows="2" fo:orphans="2" style:punctuation-wrap="hanging" style:vertical-align="auto" fo:margin-bottom="0.1965in" fo:line-height="115%"/>
      <style:text-properties style:font-name="Times New Roman" style:font-name-asian="Calibri" style:letter-kerning="false" fo:font-size="14pt" style:font-size-asian="14pt" style:font-size-complex="14pt" style:language-asian="en" style:country-asian="US" fo:hyphenate="true"/>
    </style:style>
    <style:style style:name="P17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font-name-asian="Calibri" style:letter-kerning="false" fo:font-size="14pt" style:font-size-asian="14pt" style:font-size-complex="14pt" style:language-asian="en" style:country-asian="US" fo:hyphenate="true"/>
    </style:style>
    <style:style style:name="P18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19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20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38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39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40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41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42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43" style:parent-style-name="Normální" style:family="paragraph">
      <style:paragraph-properties fo:margin-bottom="0.1965in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45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46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47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49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50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51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52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53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55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56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57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58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59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61" style:parent-style-name="Normální" style:family="paragraph">
      <style:paragraph-properties fo:margin-bottom="0.1965in" fo:line-height="115%"/>
    </style:style>
    <style:style style:name="T62" style:parent-style-name="Standardnípísmoodstavce" style:family="text">
      <style:text-properties style:font-name="Times New Roman" fo:font-size="14pt" style:font-size-asian="14pt" style:font-size-complex="14pt"/>
    </style:style>
    <style:style style:name="T63" style:parent-style-name="Standardnípísmoodstavce" style:family="text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64" style:parent-style-name="Standardnípísmoodstavce" style:family="text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65" style:parent-style-name="Standardnípísmoodstavce" style:family="text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66" style:parent-style-name="Standardnípísmoodstavce" style:family="text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P67" style:parent-style-name="Normální" style:family="paragraph">
      <style:paragraph-properties fo:widows="2" fo:orphans="2" style:punctuation-wrap="hanging" style:vertical-align="auto" fo:margin-bottom="0.1965in" fo:line-height="115%"/>
      <style:text-properties style:font-name="Times New Roman" style:font-name-asian="Calibri" style:letter-kerning="false" fo:font-size="14pt" style:font-size-asian="14pt" style:font-size-complex="14pt" style:language-asian="en" style:country-asian="US" fo:hyphenate="true"/>
    </style:style>
    <style:style style:name="P68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70" style:parent-style-name="Normální" style:family="paragraph">
      <style:paragraph-properties fo:widows="2" fo:orphans="2" style:punctuation-wrap="hanging" style:vertical-align="auto" fo:margin-bottom="0.1965in" fo:line-height="115%"/>
      <style:text-properties style:font-name="Times New Roman" style:font-name-asian="Calibri" style:letter-kerning="false" fo:font-size="14pt" style:font-size-asian="14pt" style:font-size-complex="14pt" style:language-asian="en" style:country-asian="US" fo:hyphenate="true"/>
    </style:style>
    <style:style style:name="P71" style:parent-style-name="Normální" style:family="paragraph">
      <style:paragraph-properties fo:widows="2" fo:orphans="2" style:punctuation-wrap="hanging" style:vertical-align="auto" fo:margin-bottom="0.1965in" fo:line-height="115%"/>
      <style:text-properties style:font-name="Times New Roman" style:font-name-asian="Calibri" style:letter-kerning="false" fo:font-size="14pt" style:font-size-asian="14pt" style:font-size-complex="14pt" style:language-asian="en" style:country-asian="US" fo:hyphenate="true"/>
    </style:style>
    <style:style style:name="P72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Normální" style:family="paragraph">
      <style:paragraph-properties fo:widows="2" fo:orphans="2" style:punctuation-wrap="hanging" style:vertical-align="auto" fo:margin-bottom="0.1965in" fo:line-height="115%"/>
      <style:text-properties style:font-name="Times New Roman" style:font-name-asian="Calibri" style:letter-kerning="false" fo:font-size="14pt" style:font-size-asian="14pt" style:font-size-complex="14pt" style:language-asian="en" style:country-asian="US" fo:hyphenate="true"/>
    </style:style>
    <style:style style:name="P74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font-name-asian="Calibri" style:letter-kerning="false" fo:font-size="14pt" style:font-size-asian="14pt" style:font-size-complex="14pt" style:language-asian="en" style:country-asian="US" fo:hyphenate="true"/>
    </style:style>
    <style:style style:name="P75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font-name-asian="Calibri" style:letter-kerning="false" fo:font-size="14pt" style:font-size-asian="14pt" style:font-size-complex="14pt" style:language-asian="en" style:country-asian="US" fo:hyphenate="true"/>
    </style:style>
    <style:style style:name="P76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font-name-asian="Calibri" style:letter-kerning="false" fo:font-size="14pt" style:font-size-asian="14pt" style:font-size-complex="14pt" style:language-asian="en" style:country-asian="US" fo:hyphenate="true"/>
    </style:style>
    <style:style style:name="P77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79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80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81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82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83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font-name-asian="Calibri" style:letter-kerning="false" fo:font-size="14pt" style:font-size-asian="14pt" style:font-size-complex="14pt" style:language-asian="en" style:country-asian="US" fo:hyphenate="true"/>
    </style:style>
    <style:style style:name="P84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85" style:parent-style-name="Normální" style:family="paragraph">
      <style:paragraph-properties fo:margin-bottom="0.0694in"/>
    </style:style>
    <style:style style:name="P86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87" style:parent-style-name="Normální" style:family="paragraph">
      <style:text-properties style:font-name="Times New Roman" fo:font-size="14pt" style:font-size-asian="14pt" style:font-size-complex="14pt"/>
    </style:style>
    <style:style style:name="P88" style:parent-style-name="Normální" style:family="paragraph">
      <style:text-properties style:font-name="Times New Roman" fo:font-size="14pt" style:font-size-asian="14pt" style:font-size-complex="14pt"/>
    </style:style>
    <style:style style:name="P89" style:parent-style-name="Normální" style:family="paragraph">
      <style:paragraph-properties fo:text-align="justify" fo:margin-bottom="0.1388in" fo:line-height="115%"/>
    </style:style>
    <style:style style:name="T90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92" style:parent-style-name="Normální" style:family="paragraph">
      <style:paragraph-properties fo:text-align="justify" fo:margin-bottom="0.1388in" fo:line-height="115%"/>
    </style:style>
    <style:style style:name="T9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4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6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7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98" style:parent-style-name="Normální" style:family="paragraph">
      <style:paragraph-properties fo:text-align="justify" fo:margin-bottom="0.1388in" fo:line-height="115%"/>
    </style:style>
    <style:style style:name="T99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00" style:parent-style-name="Normální" style:family="paragraph">
      <style:paragraph-properties fo:text-align="justify" fo:margin-bottom="0.1388in" fo:line-height="115%"/>
    </style:style>
    <style:style style:name="P101" style:parent-style-name="Normální" style:family="paragraph">
      <style:paragraph-properties fo:text-align="justify" fo:margin-bottom="0.1388in" fo:line-height="115%"/>
    </style:style>
    <style:style style:name="P102" style:parent-style-name="Normální" style:family="paragraph">
      <style:paragraph-properties fo:text-align="justify" fo:margin-bottom="0.1388in" fo:line-height="115%"/>
    </style:style>
    <style:style style:name="P103" style:parent-style-name="Normální" style:family="paragraph">
      <style:paragraph-properties fo:margin-bottom="0.1388in" fo:line-height="115%"/>
    </style:style>
    <style:style style:name="P104" style:parent-style-name="Normální" style:family="paragraph">
      <style:paragraph-properties fo:text-align="justify" fo:margin-bottom="0.1388in" fo:line-height="115%"/>
    </style:style>
  </office:automatic-styles>
  <office:body>
    <office:text text:use-soft-page-breaks="true">
      <text:p text:style-name="P1"><text:span text:style-name="T2">ZASTUPITELSTVO č.7. KONANÉ 9.7.2020</text:span></text:p>
      <text:p text:style-name="P3"><text:span text:style-name="T4">Přítomni</text:span><text:span text:style-name="T5">: Zárubová Hanka, Marková Iveta, Hýblová Jana, Coufalová Blanka, Leffler Libor</text:span></text:p>
      <text:p text:style-name="P6"><text:span text:style-name="T7">Omluveni: Lefler Jiří, Mrázková Jana</text:span></text:p>
      <text:p text:style-name="P8">Program:</text:p>
      <text:p text:style-name="P9">1/ Seznámení s programem schůze</text:p>
      <text:p text:style-name="P10">2/ Jmenování zapisovatele a<text:s/>ověřovatelů</text:p>
      <text:p text:style-name="P11">3/ Kontrola minulého usnesení</text:p>
      <text:p text:style-name="P12">4/ Cenová nabídka značky</text:p>
      <text:p text:style-name="P13">5/ Podoubravský víceboj</text:p>
      <text:p text:style-name="P14">6/<text:s/>Pohřební řád</text:p>
      <text:p text:style-name="P15">7/ Žádost cyklozávod</text:p>
      <text:p text:style-name="P16">8/ Žádost chataři Šanghaj</text:p>
      <text:p text:style-name="P17">9/ Různé</text:p>
      <text:p text:style-name="P18">10/ Diskuze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Usnesení:</text:p>
      <text:p text:style-name="P36"/>
      <text:p text:style-name="P37">1/ Starostka obce zahájila zastupitelstvo v 18,00<text:s/>hodin, s tím že je usnášení schopné a přednesla program schůze, kde přidala do různého<text:s/>body:</text:p>
      <text:p text:style-name="P38">a/ půjčování centrály</text:p>
      <text:p text:style-name="P39">b/ opožděné čarodejnice</text:p>
      <text:p text:style-name="P40">c/ pozemek 72/1</text:p>
      <text:p text:style-name="P41">Zároveň požádala zastupitelstvo, zda má připomínky k programu.</text:p>
      <text:p text:style-name="P42">Pro:5, proti: 0</text:p>
      <text:p text:style-name="P43">Usnesení č.1/2020/9.7.</text:p>
      <text:p text:style-name="P44">ZO schvaluje program jednání.</text:p>
      <text:p text:style-name="P45">2/ Druhým bodem je jmenování zapisovatele a ověřovatelů, kde byla navržena Jana Hýblová zapisovatelkou a Libor Leffler a Iveta Marková ověřovateli zápisu.</text:p>
      <text:p text:style-name="P46">Pro:<text:s/>5, proti: 0</text:p>
      <text:p text:style-name="P47">Usnesení č.2./2020/9.7.</text:p>
      <text:p text:style-name="P48">ZO schvaluje jména zapisovatele a ověřovatelů podpisů</text:p>
      <text:p text:style-name="P49">3/ Kontrola minulého usnesení – bez připomínek</text:p>
      <text:p text:style-name="P50">ZO bere na vědomí.</text:p>
      <text:p text:style-name="P51">4/ Cenová nabídka dopravní<text:s/>značky – zastupitelstvo<text:s/>obce projednalo cenovou nabídku na dodání a instalaci svislého dopravního značení v obci na místní komunikaci a tuto nabídku schválilo.</text:p>
      <text:p text:style-name="P52">Pro: 5, proti: 0</text:p>
      <text:p text:style-name="P53">Usnesení č.3./2020/9.7.</text:p>
      <text:p text:style-name="P54">ZO cenovou nabídku schvaluje.</text:p>
      <text:soft-page-break/>
      <text:p text:style-name="P55">5/ Podoubravský<text:s/>víceboj – starostka<text:s/>informovala zastupitelstvo o konání Podoubravského víceboje, které se bude konat 5.9.2020 ve Vepříkově.<text:s/>Zastupitelstvo rozhodlo se tohoto víceboje zúčastnit.</text:p>
      <text:p text:style-name="P56">ZO bere na vědomí.</text:p>
      <text:p text:style-name="P57">6/<text:s/>Pohřební řád – Zastupitelstvo projednalo nový pohřební řád. Bez námitek.</text:p>
      <text:p text:style-name="P58">Pro: 5, proti: 0</text:p>
      <text:p text:style-name="P59">Usnesení č.4./2020/9.7.</text:p>
      <text:p text:style-name="P60">Zastupitelstvo<text:s/>pohřební řád<text:s/>schválilo.</text:p>
      <text:p text:style-name="P61"><text:span text:style-name="T62"><text:s/></text:span><text:span text:style-name="T63">7</text:span><text:span text:style-name="T64">/ Žádost cyklozávod</text:span><text:span text:style-name="T65"><text:s/>– dne 22.8.2020<text:s/></text:span><text:span text:style-name="T66">se bude konat akce „ Maraton Manitou Železné hory Cardion“, je to závod horských kol, který projíždí částí naší obce. Závod se koná za plného silničního provozu v době od 12.00 hod. až do 16.00 hod. Po skončení závodu bude trasa uklizena. Zastupitelstvo tuto žádost projednalo a nemělo námitek k této akci.</text:span></text:p>
      <text:p text:style-name="P67">Pro: 5, proti:0</text:p>
      <text:p text:style-name="P68">Usnesení č.5./2020/9.7.</text:p>
      <text:p text:style-name="P69">ZO žádost schválilo.</text:p>
      <text:p text:style-name="P70">8/ Žádost chataři Šanghaj<text:s/>– zástupci chatové oblasti žádají obec o opravu příjezdové cesty a úpravu jejího okolí. Zastupitelstvo obce tuto žádost projednalo a rozhodlo takto: Obec zajistí<text:s/>fůru štěrku a šotoliny na vyspravení cesty. Okolí cesty si musí majitelé chat udržovat sami.<text:s/></text:p>
      <text:p text:style-name="P71">Pro: 5, proti:0</text:p>
      <text:p text:style-name="P72">Usnesení č.6./2020/9.7.</text:p>
      <text:p text:style-name="P73">ZO schválilo dovoz štěrku a šotoliny na vyspravení cesty.</text:p>
      <text:p text:style-name="P74">9/ Různé</text:p>
      <text:soft-page-break/>
      <text:p text:style-name="P75">a/ pronájem centrály – zastupitelstvo na žádost místních obyvatel schválilo pronájem centrály za poplatek 200,- Kč na den a kauci 5000,- Kč jen místním žadatelům a jen na území obce.</text:p>
      <text:p text:style-name="P76">Pro:5, proti: 0</text:p>
      <text:p text:style-name="P77">Usnesení č.7./2020/9.7.</text:p>
      <text:p text:style-name="P78">ZO žádosti vyhovělo.</text:p>
      <text:p text:style-name="P79">b/ opožděné čarodějnice – se budou konat v pátek 10.7.2020 od 17.00 hod. u klubovny SDH. Libor L. připraví klacky na opékání buřtů, které zajistí Hanka Z. Blanka C. připraví zajímavé soutěže a ceny za nejkrásnější čarodejnici.</text:p>
      <text:p text:style-name="P80">ZO bere na vědomí.</text:p>
      <text:p text:style-name="P81">c/ pozemek 72/1 – oslovit pana Jiřího D. zda by tento pozemek nechtěl koupit neboť sousedí s jeho pozemkem, jinak by o tento pozemek měla zájem obec.</text:p>
      <text:p text:style-name="P82">ZO bere na vědomí.</text:p>
      <text:p text:style-name="P83"/>
      <text:p text:style-name="P84">10/ Diskuze<text:s/>– proběhla ke každému bodu vzlášť.</text:p>
      <text:p text:style-name="P85"/>
      <text:p text:style-name="P86"/>
      <text:p text:style-name="P87">Starostka ukončila zasedání zastupitelstva v 19,45hod.</text:p>
      <text:p text:style-name="P88"/>
      <text:p text:style-name="P89"><text:span text:style-name="T90">Zapsala: Jana<text:s/></text:span><text:span text:style-name="T91">Hýblová</text:span></text:p>
      <text:p text:style-name="P92"><text:span text:style-name="T93">Ověřil:</text:span><text:span text:style-name="T94">Libor</text:span><text:span text:style-name="T95"><text:s/>Le</text:span><text:span text:style-name="T96">f</text:span><text:span text:style-name="T97">fler, Iveta Marková</text:span></text:p>
      <text:p text:style-name="P98"><text:span text:style-name="T99">Starostka obce: Zárubová Hanka</text:span></text:p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ftresult" style:display-name="ftresult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Klokočov</meta:initial-creator>
    <dc:creator>Obec Klokočov</dc:creator>
    <meta:creation-date>2020-07-13T15:58:00Z</meta:creation-date>
    <dc:date>2020-07-13T15:58:00Z</dc:date>
    <meta:print-date>2020-04-16T12:06:00Z</meta:print-date>
    <meta:template xlink:href="Normal" xlink:type="simple"/>
    <meta:editing-cycles>2</meta:editing-cycles>
    <meta:editing-duration>PT600S</meta:editing-duration>
    <meta:document-statistic meta:page-count="4" meta:paragraph-count="6" meta:word-count="487" meta:character-count="3359" meta:row-count="23" meta:non-whitespace-character-count="2878"/>
  </office:meta>
</office:document-meta>
</file>