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4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5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6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7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4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2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size="14pt" style:font-size-asian="14pt" style:font-size-complex="14pt"/>
    </style:style>
    <style:style style:name="P32" style:parent-style-name="Normální" style:family="paragraph">
      <style:text-properties style:font-name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38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39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40" style:parent-style-name="Odstavecseseznamem" style:list-style-name="LFO2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margin-bottom="0.0694in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Odstavecseseznamem" style:list-style-name="LFO2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3" style:parent-style-name="Odstavecseseznamem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4" style:parent-style-name="Odstavecseseznamem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5" style:parent-style-name="Odstavecseseznamem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6" style:parent-style-name="Odstavecseseznamem" style:list-style-name="LFO2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7" style:parent-style-name="Odstavecseseznamem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8" style:parent-style-name="Odstavecseseznamem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9" style:parent-style-name="Odstavecseseznamem" style:list-style-name="LFO2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50" style:parent-style-name="Odstavecseseznamem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51" style:parent-style-name="Odstavecseseznamem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52" style:parent-style-name="Odstavecseseznamem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53" style:parent-style-name="Odstavecseseznamem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54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55" style:parent-style-name="Normální" style:family="paragraph">
      <style:paragraph-properties fo:margin-bottom="0.0694in"/>
    </style:style>
    <style:style style:name="T56" style:parent-style-name="Standardnípísmoodstavce" style:family="text">
      <style:text-properties style:font-name="Times New Roman" fo:font-size="14pt" style:font-size-asian="14pt" style:font-size-complex="14pt"/>
    </style:style>
    <style:style style:name="P57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58" style:parent-style-name="Normální" style:family="paragraph">
      <style:text-properties style:font-name="Times New Roman" fo:font-size="14pt" style:font-size-asian="14pt" style:font-size-complex="14pt"/>
    </style:style>
    <style:style style:name="P59" style:parent-style-name="Normální" style:family="paragraph">
      <style:text-properties style:font-name="Times New Roman" fo:font-size="14pt" style:font-size-asian="14pt" style:font-size-complex="14pt"/>
    </style:style>
    <style:style style:name="P60" style:parent-style-name="Normální" style:family="paragraph">
      <style:paragraph-properties fo:text-align="justify" fo:margin-bottom="0.1388in" fo:line-height="115%"/>
    </style:style>
    <style:style style:name="T6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62" style:parent-style-name="Normální" style:family="paragraph">
      <style:paragraph-properties fo:text-align="justify" fo:margin-bottom="0.1388in" fo:line-height="115%"/>
    </style:style>
    <style:style style:name="T6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64" style:parent-style-name="Normální" style:family="paragraph">
      <style:paragraph-properties fo:text-align="justify" fo:margin-bottom="0.1388in" fo:line-height="115%"/>
    </style:style>
    <style:style style:name="T6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6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67" style:parent-style-name="Normální" style:family="paragraph">
      <style:paragraph-properties fo:text-align="justify" fo:margin-bottom="0.1388in" fo:line-height="115%"/>
    </style:style>
    <style:style style:name="P68" style:parent-style-name="Normální" style:family="paragraph">
      <style:paragraph-properties fo:text-align="justify" fo:margin-bottom="0.1388in" fo:line-height="115%"/>
    </style:style>
    <style:style style:name="P69" style:parent-style-name="Normální" style:family="paragraph">
      <style:paragraph-properties fo:text-align="justify" fo:margin-bottom="0.1388in" fo:line-height="115%"/>
    </style:style>
    <style:style style:name="P70" style:parent-style-name="Normální" style:family="paragraph">
      <style:paragraph-properties fo:margin-bottom="0.1388in" fo:line-height="115%"/>
    </style:style>
    <style:style style:name="P71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5. KONANÉ <text:s/>14.5.2020</text:span></text:p>
      <text:p text:style-name="P3"><text:span text:style-name="T4">Přítomni</text:span><text:span text:style-name="T5">: Zárubová Hanka, Lefler Jiří, Marková Iveta, Hýblová Jana, Coufalová Blanka, Mrázková Jana, Leffler Libor</text:span></text:p>
      <text:p text:style-name="P6">Program:</text:p>
      <text:p text:style-name="P7">1/ Seznámení s programem schůze</text:p>
      <text:p text:style-name="P8">2/ Jmenování zapisovatele a<text:s/>ověřovatelů</text:p>
      <text:p text:style-name="P9">3/ Kontrola minulého usnesení</text:p>
      <text:p text:style-name="P10"><text:bookmark-start text:name="_Hlk40367015"/>4/Souhlas obce Klokočov se zařazením správního území obce do území působnosti MAS Podhůří Železných hor, o.p.s. na období 2021–2027<text:s/></text:p>
      <text:p text:style-name="P11">5/ DPP na sekání obecních ploch</text:p>
      <text:p text:style-name="P12">6/ Žádost kraj Vysočina – doprava</text:p>
      <text:p text:style-name="P13">7/ Různé</text:p>
      <text:list text:style-name="LFO1" text:continue-numbering="true">
        <text:list-item>
          <text:p text:style-name="P14">Žádost<text:s/>o prodeji části pozemku</text:p>
        </text:list-item>
        <text:list-item>
          <text:p text:style-name="P15">Nabídka POKLOP systém na opravu kanálů</text:p>
        </text:list-item>
        <text:list-item>
          <text:p text:style-name="P16">Sekání ploch v obci občanům</text:p>
        </text:list-item>
        <text:list-item>
          <text:p text:style-name="P17">Jednorázová akce</text:p>
        </text:list-item>
      </text:list>
      <text:p text:style-name="P18">8/ Diskuse</text:p>
      <text:p text:style-name="P19"><text:bookmark-end text:name="_Hlk40367015"/></text:p>
      <text:p text:style-name="P20">Usnesení:</text:p>
      <text:p text:style-name="P21"/>
      <text:p text:style-name="P22">1/ Starostka obce zahájila zastupitelstvo v 18,00 hodin, s tím že je usnášení schopné a přednesla program schůze, kde<text:s/>přidala body a/<text:s/></text:p>
      <text:p text:style-name="P23">Zároveň požádala zastupitelstvo, zda má připomínky k programu.</text:p>
      <text:p text:style-name="P24">Pro:7, proti: 0</text:p>
      <text:p text:style-name="P25">2/ Druhým bodem je jmenování zapisovatele a ověřovatelů, kde byla navržena Jana Mrázková zapisovatelkou a Jiří Lefler a Iveta Marková ověřovateli zápisu.</text:p>
      <text:p text:style-name="P26">Pro: 7, proti: 0</text:p>
      <text:p text:style-name="P27">3/ Kontrola minulého usnesení – bez připomínek</text:p>
      <text:soft-page-break/>
      <text:p text:style-name="P28">Pro: 7, proti: 0</text:p>
      <text:p text:style-name="P29">4/Souhlas obce Klokočov se zařazením správního území obce do území působnosti MAS Podhůří Železných hor, o.p.s. na období 2021 – 2027 – Starostka přednesla žádost MAS o udělení souhlasu, který bude přikládán k dokumentům a vyřizování dotačních akcí.</text:p>
      <text:p text:style-name="P30">Zastupitelé udělují souhlas bez výhrad.</text:p>
      <text:p text:style-name="P31"/>
      <text:p text:style-name="P32">Pro: 7, proti: 0</text:p>
      <text:p text:style-name="P33"/>
      <text:p text:style-name="P34">5/ DPP na sekání obecních ploch – dohoda o provedení práce bude uzavřena s Miroslavem Zárubou a Pavlem Coufalem na údržbu ploch<text:s/>v obci, cena 100,- Kč/hod čistého, výkaz hodin bude přikládán každý měsíc na obecní úřad.<text:s/></text:p>
      <text:p text:style-name="P35">Pro: 7, proti: 0</text:p>
      <text:p text:style-name="P36">6/ Žádost kraj Vysočina – doprava – Žádost o příspěvek ve výši 70,- Kč za občana na rok.<text:s/></text:p>
      <text:p text:style-name="P37">Žádost schválena všemi přítomnými.</text:p>
      <text:p text:style-name="P38">Pro: 7, proti: 0</text:p>
      <text:p text:style-name="P39">7/ Různé</text:p>
      <text:list text:style-name="LFO2" text:continue-numbering="true">
        <text:list-item>
          <text:p text:style-name="P40">Žádost o prodeji části pozemku – paní Kmoníčková z chatové oblasti Březinky žádá o odkoupení části cesty. Zastupitelé rozhodli o nutnosti písemných souhlasů sousedních přilehlých pozemků o odkoupení, které si zařídí p. Kmoníčková, na základě písemných souhlasu bude vedeno další jednání.</text:p>
        </text:list-item>
      </text:list>
      <text:p text:style-name="P41">Pro: 7, proti: 0</text:p>
      <text:list text:style-name="LFO2" text:continue-numbering="true">
        <text:list-item>
          <text:p text:style-name="P42">Nabídka POKLOP systém na opravu kanálů – Po vizuální stránce zjištěno, že 10 kusů kanálů nevyhovuje bezpečnostním předpisům. Starostka přečetla cenovou nabídku na opravy v celkové hodnoty 139.782,83 Kč včetně DPH. Zkusí se sehnat jiná firma a další cenové nabídky.</text:p>
        </text:list-item>
      </text:list>
      <text:p text:style-name="P43">Zastupitelstvo s cenovou nabídkou nesouhlasí, prozatím žádost neschvaluje.</text:p>
      <text:p text:style-name="P44">Pro: 7, proti: 0</text:p>
      <text:p text:style-name="P45"/>
      <text:list text:style-name="LFO2" text:continue-numbering="true">
        <text:list-item>
          <text:p text:style-name="P46">Sekání ploch v obci občanům – Zastupitelstvo souhlasí za stanovenou cenu se sekáním ploch<text:s/>občanům. Ceník bude odsouhlasen na příštím zasedání.</text:p>
        </text:list-item>
      </text:list>
      <text:p text:style-name="P47">Pro: 7, proti: 0</text:p>
      <text:p text:style-name="P48"/>
      <text:list text:style-name="LFO2" text:continue-numbering="true">
        <text:list-item>
          <text:p text:style-name="P49">Jednorázová akce – Zastupitelé se dohodli o odložení akce na rok 2021 květen/červen. Starostka zašle žádost o odložení akce ke schválení na Kraj Vysočina. Dohodnut termín 19.6.2021.</text:p>
        </text:list-item>
      </text:list>
      <text:p text:style-name="P50">Pro: 7, proti: 0</text:p>
      <text:p text:style-name="P51"/>
      <text:p text:style-name="P52">Dne 19.5. bude sběr nebezpečného odpadu a od 16.5. do 19.5. zajištěn velkoobjemový kontejner.</text:p>
      <text:p text:style-name="P53"/>
      <text:p text:style-name="P54">8/<text:s/>Diskuse – proběhla u každého bodu vzlášť.</text:p>
      <text:p text:style-name="P55"><text:span text:style-name="T56"><text:s/></text:span></text:p>
      <text:p text:style-name="P57"/>
      <text:p text:style-name="P58">Starostka ukončila zasedání zastupitelstva v 19,30 hod.</text:p>
      <text:p text:style-name="P59"/>
      <text:p text:style-name="P60"><text:span text:style-name="T61">Zapsala: Jana Mrázková</text:span></text:p>
      <text:p text:style-name="P62"><text:span text:style-name="T63">Ověřil: Jiří Lefler, Iveta Marková</text:span></text:p>
      <text:p text:style-name="P64"><text:span text:style-name="T65">Starostka obce: Zá</text:span><text:span text:style-name="T66">rubová Hanka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lokočov</meta:initial-creator>
    <dc:creator>Obec Klokočov</dc:creator>
    <meta:creation-date>2020-05-14T14:45:00Z</meta:creation-date>
    <dc:date>2020-05-18T07:11:00Z</dc:date>
    <meta:print-date>2020-04-16T12:06:00Z</meta:print-date>
    <meta:template xlink:href="Normal" xlink:type="simple"/>
    <meta:editing-cycles>5</meta:editing-cycles>
    <meta:editing-duration>PT3780S</meta:editing-duration>
    <meta:document-statistic meta:page-count="3" meta:paragraph-count="6" meta:word-count="445" meta:character-count="3067" meta:row-count="21" meta:non-whitespace-character-count="2628"/>
  </office:meta>
</office:document-meta>
</file>