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 fo:line-height="115%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margin-bottom="0.1965in" fo:line-height="115%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="Times New Roman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size="14pt" style:font-size-asian="14pt" style:font-size-complex="14pt"/>
    </style:style>
    <style:style style:name="P5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4" style:parent-style-name="Normální" style:family="paragraph">
      <style:paragraph-properties fo:margin-bottom="0.1965in" fo:line-height="115%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P5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margin-bottom="0.1965in" fo:line-height="115%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margin-bottom="0.1965in" fo:line-height="115%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6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70" style:parent-style-name="Normální" style:family="paragraph">
      <style:paragraph-properties fo:margin-bottom="0.1965in" fo:line-height="115%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style:font-name="Times New Roman" fo:font-size="14pt" style:font-size-asian="14pt" style:font-size-complex="14pt"/>
    </style:style>
    <style:style style:name="P7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7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76" style:parent-style-name="Normální" style:family="paragraph">
      <style:paragraph-properties fo:margin-bottom="0.1965in" fo:line-height="115%"/>
    </style:style>
    <style:style style:name="T77" style:parent-style-name="Standardnípísmoodstavce" style:family="text"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78" style:parent-style-name="Standardnípísmoodstavce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7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0" style:parent-style-name="Standardnípísmoodstavce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81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82" style:parent-style-name="Normální" style:family="paragraph">
      <style:paragraph-properties fo:margin-bottom="0.0694in"/>
    </style:style>
    <style:style style:name="P8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4" style:parent-style-name="Normální" style:family="paragraph">
      <style:text-properties style:font-name="Times New Roman" fo:font-size="14pt" style:font-size-asian="14pt" style:font-size-complex="14pt"/>
    </style:style>
    <style:style style:name="P85" style:parent-style-name="Normální" style:family="paragraph"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text-align="justify" fo:margin-bottom="0.1388in" fo:line-height="115%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8" style:parent-style-name="Normální" style:family="paragraph">
      <style:paragraph-properties fo:text-align="justify" fo:margin-bottom="0.1388in" fo:line-height="115%"/>
    </style:style>
    <style:style style:name="T8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0" style:parent-style-name="Normální" style:family="paragraph">
      <style:paragraph-properties fo:text-align="justify" fo:margin-bottom="0.1388in" fo:line-height="115%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2" style:parent-style-name="Normální" style:family="paragraph">
      <style:paragraph-properties fo:text-align="justify" fo:margin-bottom="0.1388in" fo:line-height="115%"/>
    </style:style>
    <style:style style:name="P93" style:parent-style-name="Normální" style:family="paragraph">
      <style:paragraph-properties fo:text-align="justify" fo:margin-bottom="0.1388in" fo:line-height="115%"/>
    </style:style>
    <style:style style:name="P94" style:parent-style-name="Normální" style:family="paragraph">
      <style:paragraph-properties fo:text-align="justify" fo:margin-bottom="0.1388in" fo:line-height="115%"/>
    </style:style>
    <style:style style:name="P95" style:parent-style-name="Normální" style:family="paragraph">
      <style:paragraph-properties fo:margin-bottom="0.1388in" fo:line-height="115%"/>
    </style:style>
    <style:style style:name="P96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9. KONANÉ 10.9.2020</text:span></text:p>
      <text:p text:style-name="P3"><text:span text:style-name="T4">Přítomni</text:span><text:span text:style-name="T5">: Zárubová Hanka, Marková Iveta, Hýblová Jana, Leffler Jiří, Mrázková Jana</text:span><text:span text:style-name="T6">, Leffler Libor, Coufalová Blanka</text:span></text:p>
      <text:p text:style-name="P7">Program:</text:p>
      <text:p text:style-name="P8">1/ Seznámení s programem schůze</text:p>
      <text:p text:style-name="P9">2/ Jmenování<text:s/>zapisovatele a ověřovatelů</text:p>
      <text:p text:style-name="P10">3/ Kontrola minulého usnesení</text:p>
      <text:p text:style-name="P11">4/ Žádost prodej pozemku</text:p>
      <text:p text:style-name="P12">5/ Schůze chatové oblasti Šanghaj</text:p>
      <text:p text:style-name="P13">6/ Informace O2 – demontáž tel. budky</text:p>
      <text:p text:style-name="P14">7/ Různé – Informace o podoubravském víceboji</text:p>
      <text:p text:style-name="P15">8/ Diskuse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Usnesení:</text:p>
      <text:p text:style-name="P36"/>
      <text:p text:style-name="P37">1/<text:s/>Starostka obce zahájila zastupitelstvo v 18,00 hodin, s tím že je usnášení schopné a přednesla program schůze.<text:s/></text:p>
      <text:p text:style-name="P38">Zároveň požádala zastupitelstvo, zda má připomínky k programu.</text:p>
      <text:p text:style-name="P39">Pro:7, proti: 0</text:p>
      <text:p text:style-name="P40">Usnesení č.1/2020/10.9.</text:p>
      <text:p text:style-name="P41">ZO schvaluje program jednání.</text:p>
      <text:p text:style-name="P42"><text:span text:style-name="T43">2</text:span><text:span text:style-name="T44">/ Druhým b</text:span><text:span text:style-name="T45">odem je jmenování zapisovatele a ověřovatelů, kde byla navržena Jana Mrázková zapisovatelkou a Jiří Lefler a Iveta Marková ověřovateli zápisu.</text:span></text:p>
      <text:p text:style-name="P46">Pro:<text:s/>7, proti: 0</text:p>
      <text:p text:style-name="P47">Usnesení č.2./2020/10.9.</text:p>
      <text:p text:style-name="P48">ZO schvaluje jména zapisovatele a ověřovatele podpisů.</text:p>
      <text:p text:style-name="P49"><text:span text:style-name="T50">3</text:span><text:span text:style-name="T51">/ Kontrola minu</text:span><text:span text:style-name="T52">lého usnesení –<text:s/></text:span></text:p>
      <text:p text:style-name="P53">p. Linhartová si nakonec půjčila stan jinde,</text:p>
      <text:p text:style-name="P54"><text:span text:style-name="T55">smlouva s firmou Axiom na projekt rybníka byla podepsána.</text:span></text:p>
      <text:p text:style-name="P56">ZO bere na vědomí.</text:p>
      <text:p text:style-name="P57"><text:span text:style-name="T58">4</text:span><text:span text:style-name="T59">/ Žádost o prodej pozemku v chatové oblasti Malá louka. Majitelé chaty měli zaplocený obecní pozemek, a proto ho<text:s/></text:span><text:span text:style-name="T60">chtějí od obce odkoupit. Zastupitelstvo rozhodlo tento pozemek prodat za cenu 300,- Kč za m2. Jedná se o 230 m2.<text:s/></text:span></text:p>
      <text:p text:style-name="P61">Pro:<text:s/>7, proti: 0</text:p>
      <text:p text:style-name="P62">Usnesení č.3./2020/10.9.</text:p>
      <text:p text:style-name="P63"><text:tab/>Zastupitelstvo obce Klokočov schválilo žádost, bude vyvěšen záměr prodeje pozemku na úřední desce a<text:s/>poté pozemek prodán.</text:p>
      <text:p text:style-name="P64"><text:span text:style-name="T65">5</text:span><text:span text:style-name="T66">/ Schůze chatové oblasti Šanghaj – majitelé chatové oblasti Šanghaj požádali starostku, zda by mohli uskutečnit schůzi chatové oblasti v klubovně SDH Klokočov, kde by mohli projednat s OU Klokočov různé požadavky.<text:s/></text:span></text:p>
      <text:p text:style-name="P67">Pro:<text:s/>7, proti: 0</text:p>
      <text:p text:style-name="P68">Usnesení č.4./2020/10.9.</text:p>
      <text:p text:style-name="P69">Starostka zjistí volný termín v klubovně a oznámí jim ho včas.<text:s/></text:p>
      <text:p text:style-name="P70"><text:span text:style-name="T71">6</text:span><text:span text:style-name="T72">/ Informace O2 – demontáž tel.budky. Dle rozhodnutí ČTU bude ukončen provoz telefonní budky v obci. Společnost nabízí odkup samotné budky za 500,- Kč bez DPH.<text:s/></text:span></text:p>
      <text:p text:style-name="P73">Pro:<text:s/>7,<text:s/>proti: 0</text:p>
      <text:p text:style-name="P74">Usnesení č.5./2020/10.9.</text:p>
      <text:p text:style-name="P75">Zastupitelstvo obce se dohodlo na odkupu budky za nabízenou cenu.</text:p>
      <text:p text:style-name="P76"><text:span text:style-name="T77">7/</text:span><text:span text:style-name="T78"><text:s/>Různé – Starostka poděkovala za účast na Podoubravském víceboji, kde se umístili na 11.místě.</text:span></text:p>
      <text:p text:style-name="P79"><text:span text:style-name="T80">8</text:span><text:span text:style-name="T81">/ Diskuse – proběhla ke každému bodu zvlášť.</text:span></text:p>
      <text:p text:style-name="P82"/>
      <text:p text:style-name="P83"/>
      <text:p text:style-name="P84">Starostka ukončila zasedání zastupitelstva v 19,20<text:s/>hod.</text:p>
      <text:p text:style-name="P85"/>
      <text:p text:style-name="P86"><text:span text:style-name="T87">Zapsala: Jana Mrázková</text:span></text:p>
      <text:p text:style-name="P88"><text:span text:style-name="T89">Ověřil: Jiří Lefler, Iveta Marková</text:span></text:p>
      <text:p text:style-name="P90"><text:span text:style-name="T91">Starostka obce: Zárubová Hanka</text:span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okočov</meta:initial-creator>
    <dc:creator>Obec Klokočov</dc:creator>
    <meta:creation-date>2020-11-11T17:58:00Z</meta:creation-date>
    <dc:date>2020-11-11T18:01:00Z</dc:date>
    <meta:print-date>2020-11-11T18:01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45" meta:character-count="2377" meta:row-count="16" meta:non-whitespace-character-count="2036"/>
  </office:meta>
</office:document-meta>
</file>