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50%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50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50%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widows="2" fo:orphans="2" style:punctuation-wrap="hanging" style:vertical-align="auto" fo:margin-bottom="0.1965in" fo:line-height="150%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12" style:parent-style-name="Normální" style:family="paragraph">
      <style:paragraph-properties fo:widows="2" fo:orphans="2" style:punctuation-wrap="hanging" style:vertical-align="auto" fo:margin-bottom="0.1965in" fo:line-height="150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3" style:parent-style-name="Normální" style:family="paragraph">
      <style:paragraph-properties fo:widows="2" fo:orphans="2" style:punctuation-wrap="hanging" style:vertical-align="auto" fo:margin-bottom="0.1965in" fo:line-height="150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4" style:parent-style-name="Normální" style:family="paragraph">
      <style:paragraph-properties fo:widows="2" fo:orphans="2" style:punctuation-wrap="hanging" style:vertical-align="auto" fo:margin-bottom="0.1965in" fo:line-height="150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5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8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9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margin-bottom="0.1965in" fo:line-height="115%"/>
    </style:style>
    <style:style style:name="T3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1965in" fo:line-height="115%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margin-bottom="0.1965in" fo:line-height="115%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.0694in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47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49" style:parent-style-name="Normální" style:family="paragraph">
      <style:paragraph-properties fo:margin-bottom="0.0694in"/>
    </style:style>
    <style:style style:name="T50" style:parent-style-name="Standardnípísmoodstavce" style:family="text"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background-color="#FFFFFF"/>
      <style:text-properties style:font-name="Times New Roman" fo:color="#333333" style:letter-kerning="false" fo:font-size="14pt" style:font-size-asian="14pt" style:font-size-complex="14pt"/>
    </style:style>
    <style:style style:name="P5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4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55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56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7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8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59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60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61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62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63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64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65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66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67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68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6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70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72" style:parent-style-name="Normální" style:family="paragraph">
      <style:paragraph-properties fo:margin-bottom="0.1965in" fo:line-height="115%"/>
    </style:style>
    <style:style style:name="T73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7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76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77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7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80" style:parent-style-name="Normální" style:family="paragraph">
      <style:paragraph-properties fo:margin-bottom="0.0694in" fo:line-height="115%"/>
      <style:text-properties style:font-name="Times New Roman" fo:font-weight="bold" style:font-weight-asian="bold" fo:font-size="14pt" style:font-size-asian="14pt" style:font-size-complex="14pt"/>
    </style:style>
    <style:style style:name="P81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82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83" style:parent-style-name="Normální" style:family="paragraph">
      <style:paragraph-properties fo:margin-bottom="0.0694in" fo:line-height="115%"/>
    </style:style>
    <style:style style:name="T8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Standardnípísmoodstavce" style:family="text">
      <style:text-properties style:font-name="Times New Roman" fo:font-size="14pt" style:font-size-asian="14pt" style:font-size-complex="14pt"/>
    </style:style>
    <style:style style:name="T86" style:parent-style-name="Standardnípísmoodstavce" style:family="text">
      <style:text-properties style:font-name="Times New Roman" fo:font-size="14pt" style:font-size-asian="14pt" style:font-size-complex="14pt"/>
    </style:style>
    <style:style style:name="T87" style:parent-style-name="Standardnípísmoodstavce" style:family="text">
      <style:text-properties style:font-name="Times New Roman" fo:font-size="14pt" style:font-size-asian="14pt" style:font-size-complex="14pt"/>
    </style:style>
    <style:style style:name="T88" style:parent-style-name="Standardnípísmoodstavce" style:family="text">
      <style:text-properties style:font-name="Times New Roman" fo:font-size="14pt" style:font-size-asian="14pt" style:font-size-complex="14pt"/>
    </style:style>
    <style:style style:name="T89" style:parent-style-name="Standardnípísmoodstavce" style:family="text">
      <style:text-properties style:font-name="Times New Roman" fo:font-size="14pt" style:font-size-asian="14pt" style:font-size-complex="14pt"/>
    </style:style>
    <style:style style:name="T90" style:parent-style-name="Standardnípísmoodstavce" style:family="text">
      <style:text-properties style:font-name="Times New Roman" fo:font-size="14pt" style:font-size-asian="14pt" style:font-size-complex="14pt"/>
    </style:style>
    <style:style style:name="T91" style:parent-style-name="Standardnípísmoodstavce" style:family="text">
      <style:text-properties style:font-name="Times New Roman" fo:font-size="14pt" style:font-size-asian="14pt" style:font-size-complex="14pt"/>
    </style:style>
    <style:style style:name="P92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93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94" style:parent-style-name="Normální" style:family="paragraph">
      <style:paragraph-properties fo:margin-bottom="0.0694in" fo:line-height="115%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Normální" style:family="paragraph">
      <style:paragraph-properties fo:margin-bottom="0.0694in" fo:line-height="115%"/>
    </style:style>
    <style:style style:name="T96" style:parent-style-name="Standardnípísmoodstavce" style:family="text">
      <style:text-properties style:font-name="Times New Roman" fo:font-size="14pt" style:font-size-asian="14pt" style:font-size-complex="14pt"/>
    </style:style>
    <style:style style:name="P97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8" style:parent-style-name="Normální" style:family="paragraph">
      <style:text-properties style:font-name="Times New Roman" fo:font-size="14pt" style:font-size-asian="14pt" style:font-size-complex="14pt"/>
    </style:style>
    <style:style style:name="P99" style:parent-style-name="Normální" style:family="paragraph">
      <style:paragraph-properties fo:text-align="justify" fo:margin-bottom="0.1388in" fo:line-height="115%"/>
    </style:style>
    <style:style style:name="T10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01" style:parent-style-name="Normální" style:family="paragraph">
      <style:paragraph-properties fo:text-align="justify" fo:margin-bottom="0.1388in" fo:line-height="115%"/>
    </style:style>
    <style:style style:name="T10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04" style:parent-style-name="Normální" style:family="paragraph">
      <style:paragraph-properties fo:text-align="justify" fo:margin-bottom="0.1388in" fo:line-height="115%"/>
    </style:style>
    <style:style style:name="T10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06" style:parent-style-name="Normální" style:family="paragraph">
      <style:paragraph-properties fo:margin-bottom="0.1965in" fo:line-height="50%"/>
    </style:style>
    <style:style style:name="P107" style:parent-style-name="Normální" style:family="paragraph">
      <style:paragraph-properties fo:text-align="justify" fo:margin-bottom="0.1388in" fo:line-height="115%"/>
    </style:style>
    <style:style style:name="P108" style:parent-style-name="Normální" style:family="paragraph">
      <style:paragraph-properties fo:text-align="justify" fo:margin-bottom="0.1388in" fo:line-height="115%"/>
    </style:style>
    <style:style style:name="P109" style:parent-style-name="Normální" style:family="paragraph">
      <style:paragraph-properties fo:text-align="justify" fo:margin-bottom="0.1388in" fo:line-height="115%"/>
    </style:style>
    <style:style style:name="P110" style:parent-style-name="Normální" style:family="paragraph">
      <style:paragraph-properties fo:text-align="justify" fo:margin-bottom="0.1388in" fo:line-height="115%"/>
    </style:style>
    <style:style style:name="P111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4. KONANÉ 8.4.2021</text:span></text:p>
      <text:p text:style-name="P3"><text:span text:style-name="T4">Přítomni</text:span><text:span text:style-name="T5">: Zárubová Hanka, Lefler Jiří, Marková Iveta, Hýblová Jana, Leffler Libor</text:span></text:p>
      <text:p text:style-name="P6"><text:span text:style-name="T7">Omluven</text:span><text:span text:style-name="T8">i</text:span><text:span text:style-name="T9">:</text:span><text:span text:style-name="T10"><text:s/>Coufalová Blanka, Mrázková Jana</text:span></text:p>
      <text:p text:style-name="P11">Program:</text:p>
      <text:p text:style-name="P12">1/ Seznámení s programem schůze</text:p>
      <text:p text:style-name="P13">2/ Jmenování zapisovatele a<text:s/>ověřovatelů</text:p>
      <text:p text:style-name="P14">3/ Kontrola minulého usnesení</text:p>
      <text:p text:style-name="P15">4/ Žádost ČEZ distribuce – věcné břemeno</text:p>
      <text:p text:style-name="P16">5/ Brigáda – úklid</text:p>
      <text:p text:style-name="P17">6/ Dodatek ke smlouvě AVE</text:p>
      <text:p text:style-name="P18">7/ Žádost o podporu Linky bezpečí</text:p>
      <text:p text:style-name="P19">8/ Smlouva o půjčce MAS Podhůří Železných hor</text:p>
      <text:p text:style-name="P20">9/ Venkovské prodejny – dotace</text:p>
      <text:p text:style-name="P21">10/ Závěr</text:p>
      <text:p text:style-name="P22"/>
      <text:p text:style-name="P23"/>
      <text:p text:style-name="P24"/>
      <text:p text:style-name="P25">Usnesení:</text:p>
      <text:p text:style-name="P26"/>
      <text:p text:style-name="P27">1/ Starostka obce zahájila zastupitelstvo v 18,00 hodin, s tím že je usnášení schopné a přednesla program schůze. Zároveň požádala zastupitelstvo, zda má připomínky k programu.</text:p>
      <text:p text:style-name="P28">Pro:5, proti: 0, zdržel se:0</text:p>
      <text:p text:style-name="P29">Usnesení č.1/2021/8.4.</text:p>
      <text:soft-page-break/>
      <text:p text:style-name="P30">ZO schvaluje program jednání.</text:p>
      <text:p text:style-name="P31"><text:span text:style-name="T32">2</text:span><text:span text:style-name="T33">/ Druhým bodem je jmenování zapisovatele a ověřovatelů, kde byla navržena Hanka Zárubová zapisovatelkou a Jiří Lefler a Iveta Marková ověřovateli zápisu.</text:span></text:p>
      <text:p text:style-name="P34">Pro: 5, proti: 0, zdržel se:0</text:p>
      <text:p text:style-name="P35"><text:bookmark-start text:name="_Hlk68453903"/>Usnesení č.2./2021/8.4.</text:p>
      <text:p text:style-name="P36"><text:bookmark-end text:name="_Hlk68453903"/>ZO schvaluje jména zapisovatele a<text:s/>ověřovatele podpisů.</text:p>
      <text:p text:style-name="P37"><text:span text:style-name="T38">3</text:span><text:span text:style-name="T39">/ Kontrola minulého usnesení<text:s/></text:span></text:p>
      <text:p text:style-name="P40"><text:span text:style-name="T41">Schválení cenové nabídky na zaměření plochy na parkoviště bylo zasláno na firmu, která provede dokumentaci na parkoviště.</text:span></text:p>
      <text:p text:style-name="P42">ZO bere na vědomí.</text:p>
      <text:p text:style-name="P43"><text:span text:style-name="T44">4</text:span><text:span text:style-name="T45">/ Žádost</text:span><text:span text:style-name="T46"><text:s/>ČEZ</text:span></text:p>
      <text:p text:style-name="P47">ČEZ DISTRIBUCE poslala obci žádost o zřízení věcného břemene na pozemku p.č.134 v katastru obce Klokočov, k.ú. Klokočov.<text:s/></text:p>
      <text:p text:style-name="P48">Návrh usnesení: Schválit žádost o zřízení věcného břemene.</text:p>
      <text:p text:style-name="P49"><text:span text:style-name="T50">Pro:5, proti:0, zdržel se:0</text:span></text:p>
      <text:p text:style-name="P51"/>
      <text:p text:style-name="P52">Usnesení č.3./2021/8.4.</text:p>
      <text:p text:style-name="P53">ZO žádost schválilo.</text:p>
      <text:p text:style-name="P54"/>
      <text:p text:style-name="P55"><text:span text:style-name="T56">5/<text:s/></text:span><text:span text:style-name="T57">Brigáda</text:span><text:span text:style-name="T58"><text:s/>– jak</text:span><text:span text:style-name="T59"><text:s/>situace dovolí, tak<text:s/></text:span><text:span text:style-name="T60">zastupitelstvo svolá brigádu na jarní úklid obce. Předpokládaný úklid by se měl konat 24. 4. 2021.</text:span></text:p>
      <text:p text:style-name="P61">ZO bere na vědomí.</text:p>
      <text:p text:style-name="P62">6/ Dodatek<text:s/>ke smlouvě AVE<text:s/></text:p>
      <text:p text:style-name="P63"><text:span text:style-name="T64">F</text:span><text:span text:style-name="T65">irma AVE Odpadové hospodářství a.s. poslala obci Dodatek ke smlouvě č.</text:span><text:span text:style-name="T66">1</text:span><text:span text:style-name="T67"><text:s/>.</text:span></text:p>
      <text:p text:style-name="P68">Návrh usnesení: Schválit dodatek ke<text:s/>smlouvě.</text:p>
      <text:p text:style-name="P69">Pro:5, proti:0, zdržel se:0</text:p>
      <text:p text:style-name="P70">Usnesení č.4./2021/8.4.</text:p>
      <text:soft-page-break/>
      <text:p text:style-name="P71">ZO dodatek ke smlouvě schválilo.</text:p>
      <text:p text:style-name="P72"><text:span text:style-name="T73">7/</text:span><text:span text:style-name="T74">Žádost o podporu Linky bezpečí z.s.</text:span></text:p>
      <text:p text:style-name="P75">OÚ Klokočov obdržel žádost o pokračování Linky bezpečí z.s. o poskytnutí finančního příspěvku ve výši 2 000,- Kč.</text:p>
      <text:p text:style-name="P76">Návrh<text:s/>usnesení: Přispět na provoz linky bezpečí.</text:p>
      <text:p text:style-name="P77">Pro:0, proti: 5, zdržel se: 0</text:p>
      <text:p text:style-name="P78">Usnesení č.5./2021/8.4.</text:p>
      <text:p text:style-name="P79">ZO návrh neschvaluje.</text:p>
      <text:p text:style-name="P80">8/ Smlouva o půjčce MAS Podhůří Železných hor</text:p>
      <text:p text:style-name="P81">V roce 2009 složila naše obec vklad do společnosti Podhůří Železných<text:s/>hor, ve<text:s/>výši 3 000,- Kč. Auditor Ing. Jarkovský tento vklad shledal jako vklad, který má formu půjčky a v rámci této půjčky bude uzavřena smlouva, kde je<text:s/>definováno,<text:s/>jak s těmito prostředky naložit při likvidaci společnosti nebo při ukončení bankovního produktu, na který je tento<text:s/>vklad vázán.</text:p>
      <text:p text:style-name="P82">ZO bere na vědomí</text:p>
      <text:p text:style-name="P83"><text:span text:style-name="T84">9/ Venkovské prodejny<text:s/></text:span><text:span text:style-name="T85">– dotace<text:s/></text:span><text:span text:style-name="T86">40</text:span><text:span text:style-name="T87"> 000,- Kč (max. 50 000,-Kč), celkové náklady<text:s/></text:span><text:span text:style-name="T88">57 150</text:span><text:span text:style-name="T89">,- Kč. Termín podání do konce dubna. Žádost píše p. S.<text:s/></text:span><text:span text:style-name="T90">Zvolánková CSS</text:span><text:span text:style-name="T91"><text:s/>Chotěboř.</text:span></text:p>
      <text:p text:style-name="P92">ZO bere na vědomí.</text:p>
      <text:p text:style-name="P93">Diskuse<text:s/>probíhala ke každému bodu jednotlivě. Paní starostka seznámila přítomné zastupitele s běžnými provozními informacemi z Obecního úřadu.</text:p>
      <text:p text:style-name="P94">10/ Závěr</text:p>
      <text:p text:style-name="P95"><text:span text:style-name="T96">Starostka poděkovala všem za účast a ukončila zasedání dne 8.4.v 19.30 hodin</text:span></text:p>
      <text:p text:style-name="P97"/>
      <text:p text:style-name="P98"/>
      <text:p text:style-name="P99"><text:span text:style-name="T100">Zapsala: Hanka Zárubová</text:span></text:p>
      <text:p text:style-name="P101"><text:span text:style-name="T102">Ověřil: Jiří Lefler, Iveta<text:s/></text:span><text:span text:style-name="T103">Marková</text:span></text:p>
      <text:p text:style-name="P104"><text:span text:style-name="T105">Starostka obce: Zárubová Hanka</text:span></text:p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lokočov</meta:initial-creator>
    <dc:creator>Obec Klokočov</dc:creator>
    <meta:creation-date>2021-05-10T17:24:00Z</meta:creation-date>
    <dc:date>2021-05-10T17:24:00Z</dc:date>
    <meta:print-date>2021-03-11T14:27:00Z</meta:print-date>
    <meta:template xlink:href="Normal" xlink:type="simple"/>
    <meta:editing-cycles>2</meta:editing-cycles>
    <meta:editing-duration>PT420S</meta:editing-duration>
    <meta:document-statistic meta:page-count="4" meta:paragraph-count="6" meta:word-count="443" meta:character-count="3053" meta:row-count="21" meta:non-whitespace-character-count="2616"/>
  </office:meta>
</office:document-meta>
</file>