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50%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50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50%"/>
    </style:style>
    <style:style style:name="P7" style:parent-style-name="Normální" style:family="paragraph">
      <style:paragraph-properties fo:margin-bottom="0.1388in" fo:line-height="150%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widows="2" fo:orphans="2" style:punctuation-wrap="hanging" style:vertical-align="auto" fo:margin-bottom="0.1965in" fo:line-height="150%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10" style:parent-style-name="Normální" style:family="paragraph">
      <style:paragraph-properties fo:widows="2" fo:orphans="2" style:punctuation-wrap="hanging" style:vertical-align="auto" fo:margin-bottom="0.1965in" fo:line-height="150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1" style:parent-style-name="Normální" style:family="paragraph">
      <style:paragraph-properties fo:widows="2" fo:orphans="2" style:punctuation-wrap="hanging" style:vertical-align="auto" fo:margin-bottom="0.1965in" fo:line-height="150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2" style:parent-style-name="Normální" style:family="paragraph">
      <style:paragraph-properties fo:widows="2" fo:orphans="2" style:punctuation-wrap="hanging" style:vertical-align="auto" fo:margin-bottom="0.1965in" fo:line-height="150%"/>
      <style:text-properties style:font-name="Times New Roman" style:font-name-asian="Calibri" style:letter-kerning="false" fo:font-size="14pt" style:font-size-asian="14pt" style:font-size-complex="14pt" style:language-asian="en" style:country-asian="US" fo:hyphenate="true"/>
    </style:style>
    <style:style style:name="P13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 fo:margin-bottom="0.1965in" fo:line-height="115%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margin-bottom="0.1965in" fo:line-height="115%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38" style:parent-style-name="Normální" style:family="paragraph">
      <style:paragraph-properties fo:margin-bottom="0.1965in" fo:line-height="115%"/>
    </style:style>
    <style:style style:name="T39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40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41" style:parent-style-name="Normální" style:family="paragraph">
      <style:paragraph-properties fo:margin-bottom="0.0694in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bottom="0.0694in"/>
    </style:style>
    <style:style style:name="T46" style:parent-style-name="Standardnípísmoodstavce" style:family="text">
      <style:text-properties style:font-name="Times New Roman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 fo:background-color="#FFFFFF"/>
      <style:text-properties style:font-name="Times New Roman" fo:color="#333333" style:letter-kerning="false" fo:font-size="14pt" style:font-size-asian="14pt" style:font-size-complex="14pt"/>
    </style:style>
    <style:style style:name="P4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52" style:parent-style-name="Normální" style:family="paragraph">
      <style:paragraph-properties fo:margin-bottom="0.0694in" fo:line-height="150%"/>
    </style:style>
    <style:style style:name="T53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size="14pt" style:font-size-asian="14pt" style:font-size-complex="14pt"/>
    </style:style>
    <style:style style:name="P55" style:parent-style-name="Normální" style:family="paragraph">
      <style:paragraph-properties fo:margin-bottom="0.0694in" fo:line-height="150%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size="14pt" style:font-size-asian="14pt" style:font-size-complex="14pt"/>
    </style:style>
    <style:style style:name="T58" style:parent-style-name="Standardnípísmoodstavce" style:family="text">
      <style:text-properties style:font-name="Times New Roman" fo:font-size="14pt" style:font-size-asian="14pt" style:font-size-complex="14pt"/>
    </style:style>
    <style:style style:name="P5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60" style:parent-style-name="Normální" style:family="paragraph">
      <style:paragraph-properties fo:margin-bottom="0.0694in" fo:line-height="150%"/>
    </style:style>
    <style:style style:name="T61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fo:font-size="14pt" style:font-size-asian="14pt" style:font-size-complex="14pt"/>
    </style:style>
    <style:style style:name="P64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65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66" style:parent-style-name="Normální" style:family="paragraph">
      <style:paragraph-properties fo:margin-bottom="0.1965in" fo:line-height="115%"/>
    </style:style>
    <style:style style:name="T67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68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69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70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1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margin-bottom="0.1965in" fo:line-height="115%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P74" style:parent-style-name="Normální" style:family="paragraph">
      <style:paragraph-properties fo:margin-bottom="0.0694in" fo:line-height="115%"/>
      <style:text-properties style:font-name="Times New Roman" style:font-weight-complex="bold" fo:font-size="14pt" style:font-size-asian="14pt" style:font-size-complex="14pt"/>
    </style:style>
    <style:style style:name="P75" style:parent-style-name="Normální" style:family="paragraph">
      <style:paragraph-properties fo:margin-bottom="0.0694in" fo:line-height="115%"/>
      <style:text-properties style:font-name="Times New Roman" style:font-weight-complex="bold" fo:font-size="14pt" style:font-size-asian="14pt" style:font-size-complex="14pt"/>
    </style:style>
    <style:style style:name="P76" style:parent-style-name="Normální" style:family="paragraph">
      <style:paragraph-properties fo:margin-bottom="0.0694in" fo:line-height="115%"/>
      <style:text-properties style:font-name="Times New Roman" style:font-weight-complex="bold" fo:font-size="14pt" style:font-size-asian="14pt" style:font-size-complex="14pt"/>
    </style:style>
    <style:style style:name="P7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margin-bottom="0.0694in" fo:line-height="115%"/>
      <style:text-properties style:font-name="Times New Roman" style:font-weight-complex="bold" fo:font-size="14pt" style:font-size-asian="14pt" style:font-size-complex="14pt"/>
    </style:style>
    <style:style style:name="P79" style:parent-style-name="Normální" style:family="paragraph">
      <style:paragraph-properties fo:margin-bottom="0.0694in" fo:line-height="115%"/>
      <style:text-properties style:font-name="Times New Roman" fo:font-weight="bold" style:font-weight-asian="bold" fo:font-size="14pt" style:font-size-asian="14pt" style:font-size-complex="14pt"/>
    </style:style>
    <style:style style:name="P80" style:parent-style-name="Normální" style:family="paragraph">
      <style:paragraph-properties fo:margin-bottom="0.0694in" fo:line-height="115%"/>
      <style:text-properties style:font-name="Times New Roman" style:font-weight-complex="bold" fo:font-size="14pt" style:font-size-asian="14pt" style:font-size-complex="14pt"/>
    </style:style>
    <style:style style:name="P81" style:parent-style-name="Normální" style:family="paragraph">
      <style:paragraph-properties fo:margin-bottom="0.0694in" fo:line-height="115%"/>
    </style:style>
    <style:style style:name="T82" style:parent-style-name="Standardnípísmoodstavce" style:family="text">
      <style:text-properties style:font-name="Times New Roman" fo:font-size="14pt" style:font-size-asian="14pt" style:font-size-complex="14pt"/>
    </style:style>
    <style:style style:name="T83" style:parent-style-name="Standardnípísmoodstavce" style:family="text">
      <style:text-properties style:font-name="Times New Roman" fo:font-size="14pt" style:font-size-asian="14pt" style:font-size-complex="14pt"/>
    </style:style>
    <style:style style:name="P8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5" style:parent-style-name="Normální" style:family="paragraph">
      <style:text-properties style:font-name="Times New Roman" fo:font-size="14pt" style:font-size-asian="14pt" style:font-size-complex="14pt"/>
    </style:style>
    <style:style style:name="P86" style:parent-style-name="Normální" style:family="paragraph">
      <style:paragraph-properties fo:text-align="justify" fo:margin-bottom="0.1388in" fo:line-height="115%"/>
    </style:style>
    <style:style style:name="T8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88" style:parent-style-name="Normální" style:family="paragraph">
      <style:paragraph-properties fo:text-align="justify" fo:margin-bottom="0.1388in" fo:line-height="115%"/>
    </style:style>
    <style:style style:name="T8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90" style:parent-style-name="Normální" style:family="paragraph">
      <style:paragraph-properties fo:text-align="justify" fo:margin-bottom="0.1388in" fo:line-height="115%"/>
    </style:style>
    <style:style style:name="T9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92" style:parent-style-name="Normální" style:family="paragraph">
      <style:paragraph-properties fo:margin-bottom="0.1965in" fo:line-height="50%"/>
    </style:style>
    <style:style style:name="P93" style:parent-style-name="Normální" style:family="paragraph">
      <style:paragraph-properties fo:text-align="justify" fo:margin-bottom="0.1388in" fo:line-height="115%"/>
    </style:style>
    <style:style style:name="P94" style:parent-style-name="Normální" style:family="paragraph">
      <style:paragraph-properties fo:text-align="justify" fo:margin-bottom="0.1388in" fo:line-height="115%"/>
    </style:style>
    <style:style style:name="P95" style:parent-style-name="Normální" style:family="paragraph">
      <style:paragraph-properties fo:text-align="justify" fo:margin-bottom="0.1388in" fo:line-height="115%"/>
    </style:style>
    <style:style style:name="P96" style:parent-style-name="Normální" style:family="paragraph">
      <style:paragraph-properties fo:text-align="justify" fo:margin-bottom="0.1388in" fo:line-height="115%"/>
    </style:style>
    <style:style style:name="P97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5. KONANÉ 12.5.2021</text:span></text:p>
      <text:p text:style-name="P3"><text:span text:style-name="T4">Přítomni</text:span><text:span text:style-name="T5">: Zárubová Hanka, Lefler Jiří, Marková Iveta, Hýblová Jana, Leffler Libor, Coufalová Blanka, Mrázková Jana</text:span></text:p>
      <text:p text:style-name="P6"/>
      <text:p text:style-name="P7"><text:span text:style-name="T8">Omluveni:</text:span></text:p>
      <text:p text:style-name="P9">Program:</text:p>
      <text:p text:style-name="P10">1/ Seznámení s programem schůze</text:p>
      <text:p text:style-name="P11">2/ Jmenování zapisovatele a ověřovatelů</text:p>
      <text:p text:style-name="P12">3/ Kontrola minulého usnesení</text:p>
      <text:p text:style-name="P13">4/<text:s/><text:bookmark-start text:name="_Hlk71567660"/>Cenová nabídka poradenské služby CSS<text:bookmark-end text:name="_Hlk71567660"/></text:p>
      <text:p text:style-name="P14">5/<text:s/><text:bookmark-start text:name="_Hlk71568413"/>Nebezpečný odpad – informace</text:p>
      <text:p text:style-name="P15"><text:bookmark-end text:name="_Hlk71568413"/>6/<text:s/><text:bookmark-start text:name="_Hlk71568447"/>Jednorázová akce 19.6.2021</text:p>
      <text:p text:style-name="P16"><text:bookmark-end text:name="_Hlk71568447"/>7/ Žádost o dotaci z fondu Vysočina – oprava podlah a stropu v budově č.p.105</text:p>
      <text:p text:style-name="P17">8/ DPP – sekání</text:p>
      <text:p text:style-name="P18">9/ Závěr</text:p>
      <text:p text:style-name="P19"/>
      <text:p text:style-name="P20"/>
      <text:p text:style-name="P21"/>
      <text:p text:style-name="P22">Usnesení:</text:p>
      <text:p text:style-name="P23"/>
      <text:p text:style-name="P24">1/ Starostka obce zahájila zastupitelstvo v 18,00 hodin, s tím že je usnášení schopné a přednesla program schůze. Zároveň požádala zastupitelstvo, zda má připomínky<text:s/>k programu.</text:p>
      <text:p text:style-name="P25">Pro:7, proti: 0, zdržel se:0</text:p>
      <text:p text:style-name="P26">Usnesení č.1/2021/12.5.</text:p>
      <text:soft-page-break/>
      <text:p text:style-name="P27">ZO schvaluje program jednání.</text:p>
      <text:p text:style-name="P28"><text:span text:style-name="T29">2</text:span><text:span text:style-name="T30">/ Druhým bodem je jmenování zapisovatele a ověřovatelů, kde byla navržena Jana Mrázková zapisovatelkou a Jiří Lefler a Iveta Marková ověřovateli zápisu.</text:span></text:p>
      <text:p text:style-name="P31">Pro: 7,<text:s/>proti: 0, zdržel se:0</text:p>
      <text:p text:style-name="P32"><text:bookmark-start text:name="_Hlk68453903"/>Usnesení č.2./2021/12.5.</text:p>
      <text:p text:style-name="P33"><text:bookmark-end text:name="_Hlk68453903"/>ZO schvaluje jména zapisovatele a ověřovatele podpisů.</text:p>
      <text:p text:style-name="P34"><text:span text:style-name="T35">3</text:span><text:span text:style-name="T36">/<text:s/></text:span><text:span text:style-name="T37">Kontrola minulého usnesení</text:span></text:p>
      <text:p text:style-name="P38"><text:span text:style-name="T39">Žádost na ČEZ byla odeslána, brigáda proběhla i když v malém počtu. Děkuji Všem, kteří se brigády zúčastnily. Byly uhrabán</text:span><text:span text:style-name="T40">y pozemky, které obec seká, spáleny větve na hřbitově.</text:span></text:p>
      <text:p text:style-name="P41"><text:span text:style-name="T42">4</text:span><text:span text:style-name="T43">/<text:s/></text:span><text:span text:style-name="T44">Cenová nabídka poradenské služby CSS – na představenstvu SVOP se schválilo, že pracovnice CSS budou poskytovat podávání žádostí na dotace za úplatu. Cenová nabídka přiložena.</text:span></text:p>
      <text:p text:style-name="P45"><text:span text:style-name="T46">Pro:7, proti:0, zdržel</text:span><text:span text:style-name="T47"><text:s/>se:0</text:span></text:p>
      <text:p text:style-name="P48"/>
      <text:p text:style-name="P49">Usnesení č.3./2021/12.5.</text:p>
      <text:p text:style-name="P50">ZO žádost schválilo.</text:p>
      <text:p text:style-name="P51"/>
      <text:p text:style-name="P52"><text:span text:style-name="T53">5/<text:s/></text:span><text:span text:style-name="T54">Nebezpečný odpad – svoz odpadu bude 25.5.2021 v 15,15 hod.</text:span></text:p>
      <text:p text:style-name="P55"><text:span text:style-name="T56">21.5.2021 budou přistaveny 2 velkoobjemové<text:s/></text:span><text:span text:style-name="T57">kontejnery</text:span><text:span text:style-name="T58"><text:s/>na komunální odpad.</text:span></text:p>
      <text:p text:style-name="P59">ZO bere na vědomí.</text:p>
      <text:p text:style-name="P60"><text:span text:style-name="T61">6/<text:s/></text:span><text:span text:style-name="T62">Jednorázová akce 19.6.2021<text:s/></text:span><text:span text:style-name="T63">jednorázová akce na kterou jsme žádali dotaci by se mohla konat, a proto budeme se muset na to připravit a oslovit ČČK, hasiče a policii. Každý si musí vzít něco na zařizování. S organizací požádat o spolupráci členi SDH Klokočov.</text:span></text:p>
      <text:p text:style-name="P64">Pro:7, proti:0, zdržel se:0</text:p>
      <text:p text:style-name="P65">ZO bere na vědomí.</text:p>
      <text:soft-page-break/>
      <text:p text:style-name="P66"><text:span text:style-name="T67">7/Žádost o dotaci na opravu podlah a stropu v č.p.105 – žádost nutno podat do konce května. Pan Marek připravil podklady pro stavebníky. Starostka obeslala 3<text:s/></text:span><text:span text:style-name="T68">firmy, aby</text:span><text:span text:style-name="T69"><text:s/>zaslali cenovou nabídku.</text:span></text:p>
      <text:p text:style-name="P70">Pro:7, proti: 0, zdržel se: 0</text:p>
      <text:p text:style-name="P71"><text:bookmark-start text:name="_Hlk72689458"/>Usnesení č.4./2021/12.5.</text:p>
      <text:p text:style-name="P72"><text:bookmark-end text:name="_Hlk72689458"/><text:span text:style-name="T73">Žádost o dotaci na opravu podlah a stropu v č.p.105 schválena.</text:span></text:p>
      <text:p text:style-name="P74">8/ DPP – p.Coufal, p.Záruba</text:p>
      <text:p text:style-name="P75">Bude sepsána DPP<text:s/>s panem Coufalem a p. Zárubou na sekání travnatých ploch v obci Klokočov.<text:s/></text:p>
      <text:p text:style-name="P76">Pro: 7 proti: 0 zdržel se: 0</text:p>
      <text:p text:style-name="P77">Usnesení č.5./2021/12.5.</text:p>
      <text:p text:style-name="P78">ZO dohodu o provedení práce schválilo.</text:p>
      <text:p text:style-name="P79">9/ Závěr</text:p>
      <text:p text:style-name="P80">Diskuse proběhla ke každému bodu zvlášť.</text:p>
      <text:p text:style-name="P81"><text:span text:style-name="T82">Starostka poděkovala všem za účast a ukončila<text:s/></text:span><text:span text:style-name="T83">zasedání dne 8.4.v 19.30 hodin</text:span></text:p>
      <text:p text:style-name="P84"/>
      <text:p text:style-name="P85"/>
      <text:p text:style-name="P86"><text:span text:style-name="T87">Zapsala: Jana Mrázková</text:span></text:p>
      <text:p text:style-name="P88"><text:span text:style-name="T89">Ověřil: Jiří Lefler, Iveta Marková</text:span></text:p>
      <text:p text:style-name="P90"><text:span text:style-name="T91">Starostka obce: Zárubová Hanka</text:span>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ftresult" style:display-name="ftresult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Klokočov</meta:initial-creator>
    <dc:creator>Obec Klokočov</dc:creator>
    <meta:creation-date>2021-05-23T17:14:00Z</meta:creation-date>
    <dc:date>2021-05-23T17:14:00Z</dc:date>
    <meta:print-date>2021-03-11T14:27:00Z</meta:print-date>
    <meta:template xlink:href="Normal" xlink:type="simple"/>
    <meta:editing-cycles>2</meta:editing-cycles>
    <meta:editing-duration>PT480S</meta:editing-duration>
    <meta:document-statistic meta:page-count="3" meta:paragraph-count="5" meta:word-count="389" meta:character-count="2685" meta:row-count="19" meta:non-whitespace-character-count="2301"/>
  </office:meta>
</office:document-meta>
</file>