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50%"/>
    </style:style>
    <style:style style:name="T2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.1388in" fo:line-height="150%"/>
    </style:style>
    <style:style style:name="T6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388in" fo:line-height="150%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1388in" fo:line-height="150%"/>
    </style:style>
    <style:style style:name="P15" style:parent-style-name="Normální" style:family="paragraph">
      <style:paragraph-properties fo:margin-bottom="0.1965in" fo:line-height="150%"/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7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8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19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20" style:parent-style-name="Normální" style:family="paragraph">
      <style:paragraph-properties fo:margin-bottom="0.1965in" fo:line-height="150%"/>
    </style:style>
    <style:style style:name="T21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22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23" style:parent-style-name="Normální" style:family="paragraph">
      <style:paragraph-properties fo:margin-bottom="0.1965in" fo:line-height="150%"/>
    </style:style>
    <style:style style:name="T24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25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26" style:parent-style-name="Normální" style:family="paragraph">
      <style:paragraph-properties fo:margin-bottom="0.1965in" fo:line-height="150%"/>
    </style:style>
    <style:style style:name="T27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28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29" style:parent-style-name="Normální" style:family="paragraph">
      <style:paragraph-properties fo:margin-bottom="0.1965in" fo:line-height="150%"/>
    </style:style>
    <style:style style:name="T30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31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32" style:parent-style-name="Normální" style:family="paragraph">
      <style:paragraph-properties fo:margin-bottom="0.0694in" fo:line-height="150%"/>
    </style:style>
    <style:style style:name="T33" style:parent-style-name="Standardnípísmoodstavce" style:family="text">
      <style:text-properties style:font-name="Cambria" fo:font-size="14pt" style:font-size-asian="14pt" style:font-size-complex="14pt"/>
    </style:style>
    <style:style style:name="P3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</style:style>
    <style:style style:name="T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size="14pt" style:font-size-asian="14pt" style:font-size-complex="14pt"/>
    </style:style>
    <style:style style:name="P51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4" style:parent-style-name="Normální" style:family="paragraph">
      <style:paragraph-properties fo:margin-bottom="0.1965in" fo:line-height="115%"/>
    </style:style>
    <style:style style:name="T5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58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5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6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61" style:parent-style-name="Normální" style:family="paragraph">
      <style:paragraph-properties fo:margin-bottom="0.1965in" fo:line-height="115%"/>
    </style:style>
    <style:style style:name="P62" style:parent-style-name="Normální" style:family="paragraph">
      <style:paragraph-properties fo:margin-bottom="0.1965in" fo:line-height="150%"/>
    </style:style>
    <style:style style:name="T63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64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65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P66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6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margin-bottom="0.1965in" fo:line-height="150%"/>
      <style:text-properties style:font-name="Cambria" style:font-name-asian="Calibri" fo:font-size="14pt" style:font-size-asian="14pt" style:font-size-complex="14pt"/>
    </style:style>
    <style:style style:name="P69" style:parent-style-name="Normální" style:family="paragraph">
      <style:paragraph-properties fo:margin-bottom="0.1965in" fo:line-height="150%"/>
    </style:style>
    <style:style style:name="T70" style:parent-style-name="Standardnípísmoodstavce" style:family="text">
      <style:text-properties style:font-name="Cambria" style:font-name-asian="Calibri" fo:font-size="14pt" style:font-size-asian="14pt" style:font-size-complex="14pt"/>
    </style:style>
    <style:style style:name="T71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72" style:parent-style-name="Normální" style:family="paragraph">
      <style:paragraph-properties fo:margin-bottom="0.1965in" fo:line-height="150%"/>
    </style:style>
    <style:style style:name="T73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74" style:parent-style-name="Normální" style:family="paragraph">
      <style:paragraph-properties fo:margin-bottom="0.1965in"/>
    </style:style>
    <style:style style:name="T75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T76" style:parent-style-name="Standardnípísmoodstavce" style:family="text">
      <style:text-properties style:font-name="Cambria" fo:color="#333333" fo:font-size="14pt" style:font-size-asian="14pt" style:font-size-complex="14pt" fo:background-color="#FFFFFF"/>
    </style:style>
    <style:style style:name="P77" style:parent-style-name="Normální" style:family="paragraph">
      <style:paragraph-properties fo:margin-bottom="0.1965in"/>
    </style:style>
    <style:style style:name="T78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T79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80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82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83" style:parent-style-name="Normální" style:family="paragraph">
      <style:paragraph-properties fo:margin-bottom="0.1965in" fo:line-height="150%"/>
      <style:text-properties style:font-name="Cambria" fo:color="#000000" fo:font-size="14pt" style:font-size-asian="14pt" style:font-size-complex="14pt" fo:background-color="#FFFFFF"/>
    </style:style>
    <style:style style:name="P8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margin-bottom="0.1965in" fo:line-height="150%"/>
    </style:style>
    <style:style style:name="T86" style:parent-style-name="Standardnípísmoodstavce" style:family="text">
      <style:text-properties style:font-name="Cambria" fo:color="#000000" fo:font-size="14pt" style:font-size-asian="14pt" style:font-size-complex="14pt" fo:background-color="#FFFFFF"/>
    </style:style>
    <style:style style:name="P87" style:parent-style-name="Normální" style:family="paragraph">
      <style:paragraph-properties fo:margin-bottom="0.1965in" fo:line-height="115%" fo:margin-left="0.4916in" fo:text-indent="-0.4916in">
        <style:tab-stops/>
      </style:paragraph-properties>
      <style:text-properties style:font-name="Cambria" fo:color="#333333" fo:font-size="14pt" style:font-size-asian="14pt" style:font-size-complex="14pt" fo:background-color="#FFFFFF"/>
    </style:style>
    <style:style style:name="P88" style:parent-style-name="Normální" style:family="paragraph">
      <style:paragraph-properties fo:margin-bottom="0.1965in" fo:line-height="115%" fo:margin-left="0.4916in" fo:text-indent="-0.4916in">
        <style:tab-stops/>
      </style:paragraph-properties>
      <style:text-properties style:font-name="Cambria" fo:color="#333333" fo:font-size="14pt" style:font-size-asian="14pt" style:font-size-complex="14pt" fo:background-color="#FFFFFF"/>
    </style:style>
    <style:style style:name="P89" style:parent-style-name="Normální" style:family="paragraph">
      <style:paragraph-properties fo:margin-bottom="0.1965in" fo:line-height="115%" fo:margin-left="0.4916in" fo:text-indent="-0.4916in">
        <style:tab-stops/>
      </style:paragraph-properties>
      <style:text-properties style:font-name="Cambria" fo:color="#333333" fo:font-size="14pt" style:font-size-asian="14pt" style:font-size-complex="14pt" fo:background-color="#FFFFFF"/>
    </style:style>
    <style:style style:name="P90" style:parent-style-name="Normální" style:family="paragraph">
      <style:paragraph-properties fo:margin-bottom="0.1965in" fo:line-height="115%" fo:margin-left="0.4916in" fo:text-indent="-0.4916in">
        <style:tab-stops/>
      </style:paragraph-properties>
      <style:text-properties style:font-name="Cambria" fo:color="#333333" fo:font-size="14pt" style:font-size-asian="14pt" style:font-size-complex="14pt" fo:background-color="#FFFFFF"/>
    </style:style>
    <style:style style:name="P9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margin-bottom="0.1965in" fo:line-height="115%" fo:margin-left="0.4916in" fo:text-indent="-0.4916in">
        <style:tab-stops/>
      </style:paragraph-properties>
      <style:text-properties style:font-name="Cambria" fo:font-size="14pt" style:font-size-asian="14pt" style:font-size-complex="14pt"/>
    </style:style>
    <style:style style:name="P93" style:parent-style-name="Normální" style:family="paragraph">
      <style:paragraph-properties fo:margin-bottom="0.0694in" fo:line-height="150%"/>
    </style:style>
    <style:style style:name="T94" style:parent-style-name="Standardnípísmoodstavce" style:family="text">
      <style:text-properties style:font-name="Times New Roman" fo:font-size="14pt" style:font-size-asian="14pt" style:font-size-complex="14pt"/>
    </style:style>
    <style:style style:name="P95" style:parent-style-name="Normální" style:family="paragraph">
      <style:paragraph-properties fo:margin-bottom="0.0694in" fo:line-height="115%"/>
    </style:style>
    <style:style style:name="T9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P97" style:parent-style-name="Normální" style:family="paragraph">
      <style:paragraph-properties fo:margin-bottom="0.0694in" fo:line-height="115%"/>
    </style:style>
    <style:style style:name="T98" style:parent-style-name="Standardnípísmoodstavce" style:family="text">
      <style:text-properties style:font-name="Times New Roman" fo:font-size="14pt" style:font-size-asian="14pt" style:font-size-complex="14pt"/>
    </style:style>
    <style:style style:name="T99" style:parent-style-name="Standardnípísmoodstavce" style:family="text">
      <style:text-properties style:font-name="Times New Roman" fo:font-size="14pt" style:font-size-asian="14pt" style:font-size-complex="14pt"/>
    </style:style>
    <style:style style:name="T100" style:parent-style-name="Standardnípísmoodstavce" style:family="text">
      <style:text-properties style:font-name="Times New Roman" fo:font-size="14pt" style:font-size-asian="14pt" style:font-size-complex="14pt"/>
    </style:style>
    <style:style style:name="T101" style:parent-style-name="Standardnípísmoodstavce" style:family="text">
      <style:text-properties style:font-name="Times New Roman" fo:font-size="14pt" style:font-size-asian="14pt" style:font-size-complex="14pt"/>
    </style:style>
    <style:style style:name="P10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3" style:parent-style-name="Normální" style:family="paragraph">
      <style:paragraph-properties fo:text-align="justify" fo:margin-bottom="0.1388in" fo:line-height="115%"/>
    </style:style>
    <style:style style:name="T10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5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06" style:parent-style-name="Normální" style:family="paragraph">
      <style:paragraph-properties fo:text-align="justify" fo:margin-bottom="0.1388in" fo:line-height="115%"/>
      <style:text-properties style:font-name="Times New Roman" style:font-name-asian="Calibri" fo:font-size="14pt" style:font-size-asian="14pt" style:font-size-complex="14pt"/>
    </style:style>
    <style:style style:name="P107" style:parent-style-name="Normální" style:family="paragraph">
      <style:paragraph-properties fo:text-align="justify" fo:margin-bottom="0.1388in" fo:line-height="115%"/>
    </style:style>
    <style:style style:name="T10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9" style:parent-style-name="Normální" style:family="paragraph">
      <style:paragraph-properties fo:margin-bottom="0.1965in" fo:line-height="50%"/>
    </style:style>
    <style:style style:name="P110" style:parent-style-name="Normální" style:family="paragraph">
      <style:paragraph-properties fo:text-align="justify" fo:margin-bottom="0.1388in" fo:line-height="115%"/>
    </style:style>
    <style:style style:name="P111" style:parent-style-name="Normální" style:family="paragraph">
      <style:paragraph-properties fo:text-align="justify" fo:margin-bottom="0.1388in" fo:line-height="115%"/>
    </style:style>
    <style:style style:name="P112" style:parent-style-name="Normální" style:family="paragraph">
      <style:paragraph-properties fo:text-align="justify" fo:margin-bottom="0.1388in" fo:line-height="115%"/>
    </style:style>
    <style:style style:name="P113" style:parent-style-name="Normální" style:family="paragraph">
      <style:paragraph-properties fo:text-align="justify" fo:margin-bottom="0.1388in" fo:line-height="115%"/>
    </style:style>
    <style:style style:name="P114" style:parent-style-name="Normální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ASTUPITELSTVO č.10. KONANÉ<text:s/></text:span><text:span text:style-name="T3">14.10</text:span><text:span text:style-name="T4">.2021</text:span></text:p>
      <text:p text:style-name="P5"><text:span text:style-name="T6">Přítomni</text:span><text:span text:style-name="T7">: Zárubová Hanka, Lefler Jiří, Hýblová Jana,<text:s/></text:span><text:span text:style-name="T8"><text:s/>Coufalová Blanka, Mrázková Jana</text:span><text:span text:style-name="T9">, Iveta Marková</text:span></text:p>
      <text:p text:style-name="P10"><text:span text:style-name="T11">Omluveni:<text:s/></text:span><text:span text:style-name="T12"><text:tab/></text:span><text:span text:style-name="T13">Leffler Libor</text:span></text:p>
      <text:p text:style-name="P14"/>
      <text:p text:style-name="P15">Program:</text:p>
      <text:p text:style-name="P16">1/ Seznámení s programem schůze</text:p>
      <text:p text:style-name="P17">2/ Jmenování zapisovatele a ověřovatelů</text:p>
      <text:p text:style-name="P18">3/ Kontrola minulého usnesení</text:p>
      <text:p text:style-name="P19">4/<text:s/>Cenová nabídka tepelné čerpadlo</text:p>
      <text:p text:style-name="P20"><text:span text:style-name="T21">5/<text:s/></text:span><text:span text:style-name="T22">Rozpočtové opatření č.5</text:span></text:p>
      <text:p text:style-name="P23"><text:span text:style-name="T24">6/<text:s/></text:span><text:span text:style-name="T25">Lampionový průvod</text:span></text:p>
      <text:p text:style-name="P26"><text:span text:style-name="T27">7/<text:s/></text:span><text:span text:style-name="T28">Lávka přes řeku – Přemilov, Na Pilce</text:span></text:p>
      <text:p text:style-name="P29"><text:span text:style-name="T30">8</text:span><text:span text:style-name="T31">/ různé</text:span></text:p>
      <text:p text:style-name="P32"><text:span text:style-name="T33">9/ Závěr</text:span></text:p>
      <text:p text:style-name="P34"/>
      <text:p text:style-name="P35"/>
      <text:p text:style-name="P36"/>
      <text:p text:style-name="P37"/>
      <text:p text:style-name="P38"/>
      <text:p text:style-name="P39">Usnesení:</text:p>
      <text:p text:style-name="P40"/>
      <text:p text:style-name="P41">1/ Starostka obce zahájila zastupitelstvo v 18,00 hodin, s tím že je usnášení<text:s/><text:soft-page-break/>schopné a přednesla<text:s/>program schůze. Zároveň<text:s/>přidala do různého 1 bod a to prodej sekačky a akumulačních kamen, zároveň<text:s/>požádala zastupitelstvo, zda má připomínky k programu.</text:p>
      <text:p text:style-name="P42">Pro:6, proti: 0, zdržel se:0</text:p>
      <text:p text:style-name="P43">Usnesení č.1/2021/14.10.</text:p>
      <text:p text:style-name="P44">ZO schvaluje program jednání.</text:p>
      <text:p text:style-name="P45"><text:span text:style-name="T46">2</text:span><text:span text:style-name="T47">/ Druhým bodem je jmenování zapisovatele a ověřovatelů, kde byla navržena Jana Mrázková zapiso</text:span><text:span text:style-name="T48">vatelkou a Jiří Lefler a<text:s/></text:span><text:span text:style-name="T49">Iveta Marková</text:span><text:span text:style-name="T50"><text:s/>ověřovateli zápisu.</text:span></text:p>
      <text:p text:style-name="P51">Pro: 6, proti: 0, zdržel se:0</text:p>
      <text:p text:style-name="P52"><text:bookmark-start text:name="_Hlk68453903"/>Usnesení č.2./2021/14.10.</text:p>
      <text:p text:style-name="P53"><text:bookmark-end text:name="_Hlk68453903"/>ZO schvaluje jména zapisovatele a ověřovatele podpisů.</text:p>
      <text:p text:style-name="P54"><text:span text:style-name="T55">3</text:span><text:span text:style-name="T56">/<text:s/></text:span><text:span text:style-name="T57">Kontrola minulého usnesení</text:span><text:span text:style-name="T58"><text:s/>–</text:span></text:p>
      <text:p text:style-name="P59">a/<text:s/>Akce pro děti proběhla, děti i dospělí byli spokojeni. Na měsíc říjen byl naplánován den seniorů, který se uskutečnil 3. 10. 2021 od 14.00 hodin. Vystoupili děti s programem a dále vystoupil divadelní soubor Kvítek s hrou Staré pověsti české.<text:s/>Velká spokojenost seniorů.</text:p>
      <text:p text:style-name="P60">b/ Velkoobjemové kontejnery byly zajištěny ke svozu nebezpečného odpadu.</text:p>
      <text:p text:style-name="P61"/>
      <text:p text:style-name="P62"><text:span text:style-name="T63">4/<text:s/></text:span><text:span text:style-name="T64">Cenová nabídka tepelné čerpadlo</text:span><text:span text:style-name="T65"><text:s/>– přišli 4 cenové nabídky na realizaci topení v prodejně. Jedná se o firmy AC Heating Plzeň, Centrum vytápění Tábor, Force energy s r.o. Panenský Týnec a Solar Solution s.r.o. <text:s/>Chotěboř. Po zhodnocení nabídek byla vybraná firma Solar Solution s.r.o. Chotěboř.</text:span></text:p>
      <text:p text:style-name="P66">Pro: 6, proti: 0, zdržel se: 0<text:s/></text:p>
      <text:p text:style-name="P67">Usnesení č.3./2021/14.10.</text:p>
      <text:p text:style-name="P68">Schválená nabídka firmy Solar Solution s.r.o. Chotěboř.<text:s/>Starostka pověřena<text:s/><text:soft-page-break/>sepsáním smlouvy.</text:p>
      <text:p text:style-name="P69"><text:span text:style-name="T70">5/<text:s/></text:span><text:span text:style-name="T71">Rozpočtové opatření č. 5 – starostka dala na vědomí zastupitelstvu, že schválila rozpočtové opatření č.5</text:span></text:p>
      <text:p text:style-name="P72"><text:span text:style-name="T73">V 18.20 se dostavil p. Leffler Libor na zastupitelstvo.</text:span></text:p>
      <text:p text:style-name="P74"><text:span text:style-name="T75">6</text:span><text:span text:style-name="T76">/Lampionový průvod- na zastupitelstvu padl návrh na uskutečnění Lampionového průvodu. Domluven termín 6. 11. 2021 od 17.00 hodin. Program zajistí p. Coufalová a p. Marková. Vlastní výroba lampionů vítána.</text:span></text:p>
      <text:p text:style-name="P77"><text:span text:style-name="T78">Pro: 7</text:span><text:span text:style-name="T79">, proti: 0, zdržel se: 0</text:span></text:p>
      <text:p text:style-name="P80">Usnesení č.4./2021/14.10.</text:p>
      <text:p text:style-name="P81">Schválen Lampionový průvod všemi hlasy.</text:p>
      <text:p text:style-name="P82">7/<text:s/>Lávky přes řeku- starosta obce Rušinov oslovil<text:s/>zastupitelstvo obce Klokočov o příspěvek na zhotovení projektu lávek přes řeku Chrudimku a to na místech: u Přemilova a na Pilce. Zastupitelstvo projednalo tuto žádost a schválilo.</text:p>
      <text:p text:style-name="P83">Pro:7, proti: 0, zdržel se: 0</text:p>
      <text:p text:style-name="P84">Usnesení č.5./2021/14.10.</text:p>
      <text:p text:style-name="P85"><text:span text:style-name="T86">Starostka obce oznámí starostovi Rušinova náš výrok.</text:span></text:p>
      <text:p text:style-name="P87">8/ <text:s/>různé</text:p>
      <text:p text:style-name="P88">a/ prodej sekačky a akumulačních kamen</text:p>
      <text:p text:style-name="P89">Pan P.C. má zájem o koupi sekačky značky Fieldman, která je v naší evidenci a <text:s/>která se vůbec nepoužívá.<text:s/>Cena dohodou.</text:p>
      <text:p text:style-name="P90">Obec nabízí na prodej akumulační kamna 4kw, cena dohodou. Nabídka je do 24. 10. 2021 poté budou rozebrána.</text:p>
      <text:soft-page-break/>
      <text:p text:style-name="P91">Usnesení č.6./2021/14.10.</text:p>
      <text:p text:style-name="P92">Prodej bude vyvěšen na úřední desce do 24.10.2021</text:p>
      <text:p text:style-name="P93"><text:span text:style-name="T94">16/ Závěr</text:span></text:p>
      <text:p text:style-name="P95"><text:span text:style-name="T96">Diskuse proběhla ke každému bodu zvlášť.</text:span></text:p>
      <text:p text:style-name="P97"><text:span text:style-name="T98">Starostk</text:span><text:span text:style-name="T99">a poděkovala všem za účast a ukončila zasedání dne<text:s/></text:span><text:span text:style-name="T100">14.10</text:span><text:span text:style-name="T101">.2021v 19.30 hodin</text:span></text:p>
      <text:p text:style-name="P102"/>
      <text:p text:style-name="P103"><text:span text:style-name="T104">Zapsala: Jana Mrázková</text:span></text:p>
      <text:p text:style-name="P105"/>
      <text:p text:style-name="P106">Ověřil: Jiří Lefler,<text:s/>Iveta Marková<text:s text:c="11"/></text:p>
      <text:p text:style-name="P107"><text:span text:style-name="T108">Starostka obce: Zárubová Hanka</text:span></text:p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ftresult" style:display-name="ftresul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1-10-24T08:24:00Z</meta:creation-date>
    <dc:date>2021-10-24T08:24:00Z</dc:date>
    <meta:print-date>2021-03-11T14:27:00Z</meta:print-date>
    <meta:template xlink:href="Normal" xlink:type="simple"/>
    <meta:editing-cycles>2</meta:editing-cycles>
    <meta:editing-duration>PT180S</meta:editing-duration>
    <meta:document-statistic meta:page-count="4" meta:paragraph-count="6" meta:word-count="472" meta:character-count="3254" meta:row-count="23" meta:non-whitespace-character-count="2788"/>
  </office:meta>
</office:document-meta>
</file>