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50%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10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1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2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3" style:parent-style-name="Normální" style:family="paragraph">
      <style:paragraph-properties fo:widows="2" fo:orphans="2" style:punctuation-wrap="hanging" style:vertical-align="auto"/>
      <style:text-properties fo:hyphenate="true"/>
    </style:style>
    <style:style style:name="T14" style:parent-style-name="Standardnípísmoodstavce" style:family="text">
      <style:text-properties style:font-name="Cambria" style:font-name-asian="Calibri" style:font-name-complex="Arial" fo:color="#000000" style:letter-kerning="false" fo:font-size="14pt" style:font-size-asian="14pt" style:font-size-complex="14pt" style:language-asian="en" style:country-asian="US"/>
    </style:style>
    <style:style style:name="T15" style:parent-style-name="Standardnípísmoodstavce" style:family="text">
      <style:text-properties style:font-name="Cambria" style:font-name-asian="Calibri" style:font-name-complex="Arial" fo:color="#000000" style:letter-kerning="false" fo:font-size="14pt" style:font-size-asian="14pt" style:font-size-complex="14pt" style:language-asian="en" style:country-asian="US"/>
    </style:style>
    <style:style style:name="P16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 fo:hyphenate="true"/>
    </style:style>
    <style:style style:name="P17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18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19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T20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P21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22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T23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T24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P25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26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27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P28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29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30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31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32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33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P34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.1965in" fo:line-height="115%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margin-bottom="0.1965in" fo:line-height="115%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52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53" style:parent-style-name="Normální" style:family="paragraph">
      <style:paragraph-properties fo:widows="2" fo:orphans="2" style:punctuation-wrap="hanging" style:vertical-align="auto"/>
      <style:text-properties fo:hyphenate="true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56" style:parent-style-name="Standardnípísmoodstavce" style:family="text">
      <style:text-properties style:font-name="Cambria" style:font-name-asian="Calibri" style:font-name-complex="Arial" fo:color="#000000" style:letter-kerning="false" fo:font-size="14pt" style:font-size-asian="14pt" style:font-size-complex="14pt" style:language-asian="en" style:country-asian="US"/>
    </style:style>
    <style:style style:name="P57" style:parent-style-name="Normální" style:family="paragraph">
      <style:paragraph-properties fo:margin-bottom="0.1965in" fo:line-height="115%"/>
      <style:text-properties style:font-name="Cambria" style:font-name-asian="Calibri" fo:font-size="14pt" style:font-size-asian="14pt" style:font-size-complex="14pt"/>
    </style:style>
    <style:style style:name="P5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60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61" style:parent-style-name="Standardnípísmoodstavce" style:family="text">
      <style:text-properties style:font-name="Cambria" style:font-name-asian="Calibri"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63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64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65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66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P67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68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P6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1" style:parent-style-name="Normální" style:family="paragraph">
      <style:paragraph-properties fo:margin-bottom="0.1965in" fo:line-height="150%"/>
    </style:style>
    <style:style style:name="T72" style:parent-style-name="Standardnípísmoodstavce" style:family="text">
      <style:text-properties style:font-name="Cambria" fo:font-weight="bold" style:font-weight-asian="bold" fo:color="#333333" fo:font-size="14pt" style:font-size-asian="14pt" style:font-size-complex="14pt" fo:background-color="#FFFFFF"/>
    </style:style>
    <style:style style:name="T73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74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P75" style:parent-style-name="Normální" style:family="paragraph">
      <style:paragraph-properties fo:margin-bottom="0.1965in"/>
      <style:text-properties style:font-name="Cambria" fo:color="#000000" fo:font-size="14pt" style:font-size-asian="14pt" style:font-size-complex="14pt" fo:background-color="#FFFFFF"/>
    </style:style>
    <style:style style:name="P7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78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79" style:parent-style-name="Standardnípísmoodstavce" style:family="text">
      <style:text-properties style:font-name="Cambria" fo:font-weight="bold" style:font-weight-asian="bold" fo:color="#000000" fo:font-size="14pt" style:font-size-asian="14pt" style:font-size-complex="14pt" fo:background-color="#FFFFFF"/>
    </style:style>
    <style:style style:name="T80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81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T82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83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T84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 style:language-asian="en" style:country-asian="US"/>
    </style:style>
    <style:style style:name="P85" style:parent-style-name="Normální" style:family="paragraph">
      <style:paragraph-properties fo:margin-bottom="0.1965in" fo:line-height="150%"/>
      <style:text-properties style:font-name="Cambria" fo:color="#000000" fo:font-size="14pt" style:font-size-asian="14pt" style:font-size-complex="14pt" fo:background-color="#FFFFFF"/>
    </style:style>
    <style:style style:name="P8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margin-bottom="0.1965in" fo:line-height="150%"/>
      <style:text-properties style:font-name="Cambria" fo:color="#000000" fo:font-size="14pt" style:font-size-asian="14pt" style:font-size-complex="14pt" fo:background-color="#FFFFFF"/>
    </style:style>
    <style:style style:name="P88" style:parent-style-name="Normální" style:family="paragraph">
      <style:paragraph-properties fo:margin-bottom="0.0694in" fo:line-height="150%"/>
    </style:style>
    <style:style style:name="T8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 style:language-asian="en" style:country-asian="US"/>
    </style:style>
    <style:style style:name="P92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9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95" style:parent-style-name="Normální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96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97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P98" style:parent-style-name="Odstavecseseznamem" style:list-style-name="LFO1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99" style:parent-style-name="Odstavecseseznamem" style:list-style-name="LFO1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00" style:parent-style-name="Odstavecseseznamem" style:list-style-name="LFO1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01" style:parent-style-name="Odstavecseseznamem" style:list-style-name="LFO1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02" style:parent-style-name="Odstavecseseznamem" style:list-style-name="LFO1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03" style:parent-style-name="Odstavecseseznamem" style:list-style-name="LFO1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04" style:parent-style-name="Normální" style:family="paragraph">
      <style:paragraph-properties fo:widows="2" fo:orphans="2" style:punctuation-wrap="hanging" style:text-autospace="ideograph-alpha" style:vertical-align="auto"/>
      <style:text-properties style:font-name="Cambria" style:font-name-asian="Calibri" style:letter-kerning="false" fo:font-size="14pt" style:font-size-asian="14pt" style:font-size-complex="14pt" style:language-asian="en" style:country-asian="US" fo:hyphenate="true"/>
    </style:style>
    <style:style style:name="P105" style:parent-style-name="Normální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06" style:parent-style-name="Normální" style:family="paragraph">
      <style:paragraph-properties fo:margin-bottom="0.1965in"/>
    </style:style>
    <style:style style:name="T107" style:parent-style-name="Standardnípísmoodstavce" style:family="text">
      <style:text-properties style:font-name="Times New Roman" fo:color="#000000" fo:font-size="14pt" style:font-size-asian="14pt" style:font-size-complex="14pt" fo:background-color="#FFFFFF"/>
    </style:style>
    <style:style style:name="P10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110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111" style:parent-style-name="Normální" style:family="paragraph">
      <style:paragraph-properties fo:margin-bottom="0.0694in" fo:line-height="150%"/>
      <style:text-properties style:font-name="Times New Roman" fo:font-size="14pt" style:font-size-asian="14pt" style:font-size-complex="14pt"/>
    </style:style>
    <style:style style:name="P112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113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14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15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16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17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18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19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20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21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22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P123" style:parent-style-name="Normální" style:family="paragraph">
      <style:paragraph-properties fo:widows="2" fo:orphans="2" style:punctuation-wrap="hanging" style:text-autospace="ideograph-alpha" style:vertical-align="auto" fo:margin-top="0.0694in" fo:margin-bottom="0.1965in" fo:line-height="150%"/>
      <style:text-properties fo:hyphenate="true"/>
    </style:style>
    <style:style style:name="T124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25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26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T127" style:parent-style-name="Standardnípísmoodstavce" style:family="text">
      <style:text-properties style:font-name="Cambria" style:font-name-asian="Calibri" style:letter-kerning="false" fo:font-size="14pt" style:font-size-asian="14pt" style:font-size-complex="14pt" style:language-asian="en" style:country-asian="US"/>
    </style:style>
    <style:style style:name="P128" style:parent-style-name="Normální" style:family="paragraph">
      <style:paragraph-properties fo:margin-bottom="0.0694in" fo:line-height="150%"/>
    </style:style>
    <style:style style:name="T129" style:parent-style-name="Standardnípísmoodstavce" style:family="text">
      <style:text-properties style:font-name="Times New Roman" fo:font-size="14pt" style:font-size-asian="14pt" style:font-size-complex="14pt"/>
    </style:style>
    <style:style style:name="P130" style:parent-style-name="Normální" style:family="paragraph">
      <style:paragraph-properties fo:margin-bottom="0.0694in" fo:line-height="115%"/>
    </style:style>
    <style:style style:name="T131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32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133" style:parent-style-name="Normální" style:family="paragraph">
      <style:paragraph-properties fo:margin-bottom="0.0694in" fo:line-height="115%"/>
    </style:style>
    <style:style style:name="T134" style:parent-style-name="Standardnípísmoodstavce" style:family="text">
      <style:text-properties style:font-name="Times New Roman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P13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8" style:parent-style-name="Normální" style:family="paragraph">
      <style:paragraph-properties fo:text-align="justify" fo:margin-bottom="0.1388in" fo:line-height="115%"/>
    </style:style>
    <style:style style:name="T13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0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4pt" style:font-size-asian="14pt" style:font-size-complex="14pt"/>
    </style:style>
    <style:style style:name="P141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4pt" style:font-size-asian="14pt" style:font-size-complex="14pt"/>
    </style:style>
    <style:style style:name="P142" style:parent-style-name="Normální" style:family="paragraph">
      <style:paragraph-properties fo:text-align="justify" fo:margin-bottom="0.1388in" fo:line-height="115%"/>
    </style:style>
    <style:style style:name="T14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44" style:parent-style-name="Normální" style:family="paragraph">
      <style:paragraph-properties fo:margin-bottom="0.1965in" fo:line-height="50%"/>
    </style:style>
    <style:style style:name="P145" style:parent-style-name="Normální" style:family="paragraph">
      <style:paragraph-properties fo:text-align="justify" fo:margin-bottom="0.1388in" fo:line-height="115%"/>
    </style:style>
    <style:style style:name="P146" style:parent-style-name="Normální" style:family="paragraph">
      <style:paragraph-properties fo:text-align="justify" fo:margin-bottom="0.1388in" fo:line-height="115%"/>
    </style:style>
    <style:style style:name="P147" style:parent-style-name="Normální" style:family="paragraph">
      <style:paragraph-properties fo:text-align="justify" fo:margin-bottom="0.1388in" fo:line-height="115%"/>
    </style:style>
    <style:style style:name="P148" style:parent-style-name="Normální" style:family="paragraph">
      <style:paragraph-properties fo:text-align="justify" fo:margin-bottom="0.1388in" fo:line-height="115%"/>
    </style:style>
    <style:style style:name="P149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13. KONANÉ 9.12.2021</text:span></text:p>
      <text:p text:style-name="P3"><text:span text:style-name="T4">Přítomni</text:span><text:span text:style-name="T5">: Zárubová Hanka, Lefler Jiří, Hýblová Jana, Coufalová Blanka, Mrázková Jana, Iveta Marková, Leffler Libor</text:span></text:p>
      <text:p text:style-name="P6"><text:span text:style-name="T7">Omluveni:<text:s/></text:span><text:span text:style-name="T8"><text:tab/></text:span></text:p>
      <text:p text:style-name="P9">Program:</text:p>
      <text:p text:style-name="P10">1/ Seznámení s<text:s/>programem schůze</text:p>
      <text:p text:style-name="P11">2/ Jmenování zapisovatele a ověřovatelů</text:p>
      <text:p text:style-name="P12">3/ Kontrola minulého usnesení</text:p>
      <text:p text:style-name="P13"><text:span text:style-name="T14">4/</text:span><text:bookmark-start text:name="_Hlk89793541"/><text:span text:style-name="T15">Smlouva o spolupráci při tvorbě, aktualizaci a správě Digitální technické mapy kraje Vysočina</text:span></text:p>
      <text:p text:style-name="P16"><text:bookmark-end text:name="_Hlk89793541"/>5/<text:s/><text:bookmark-start text:name="_Hlk89793589"/>Rozpočet 2022obce Klokočov</text:p>
      <text:p text:style-name="P17"><text:bookmark-end text:name="_Hlk89793589"/><text:span text:style-name="T18">6/<text:s/></text:span><text:bookmark-start text:name="_Hlk89793627"/><text:span text:style-name="T19">Střednědobý výhled obce Klokočov<text:s/></text:span><text:span text:style-name="T20">2023–2024</text:span><text:bookmark-end text:name="_Hlk89793627"/></text:p>
      <text:p text:style-name="P21"><text:span text:style-name="T22">7/<text:s/></text:span><text:bookmark-start text:name="_Hlk89793705"/><text:span text:style-name="T23">Rozpočet SVOP 2022</text:span><text:span text:style-name="T24"> </text:span></text:p>
      <text:p text:style-name="P25"><text:bookmark-end text:name="_Hlk89793705"/><text:span text:style-name="T26">8/<text:s/></text:span><text:bookmark-start text:name="_Hlk89793981"/><text:span text:style-name="T27">Střednědobý výhled SVOP 2023–2024</text:span><text:bookmark-end text:name="_Hlk89793981"/></text:p>
      <text:p text:style-name="P28">9/<text:s/><text:bookmark-start text:name="_Hlk89794056"/>Plány na rok 2022<text:bookmark-end text:name="_Hlk89794056"/></text:p>
      <text:p text:style-name="P29">10/ Různé</text:p>
      <text:p text:style-name="P30">a/ rozpočtové provizorium č. 8</text:p>
      <text:p text:style-name="P31">b/ dodatek ke smlouvě o odvozu separovaného odpadu</text:p>
      <text:p text:style-name="P32"><text:span text:style-name="T33">11/ Závěr</text:span></text:p>
      <text:p text:style-name="P34">Usnesení:</text:p>
      <text:p text:style-name="P35"/>
      <text:p text:style-name="P36">1/ Starostka obce zahájila zastupitelstvo v 17,00 hodin, s tím že je usnášení schopné a přednesla program schůze. Požádala zastupitelstvo, zda má připomínky k programu.</text:p>
      <text:p text:style-name="P37">Pro:7, proti: 0, zdržel se:0</text:p>
      <text:p text:style-name="P38"/>
      <text:p text:style-name="P39">Usnesení č.1/2021/9.12.</text:p>
      <text:p text:style-name="P40">ZO schvaluje program jednání.</text:p>
      <text:p text:style-name="P41"><text:span text:style-name="T42">2</text:span><text:span text:style-name="T43">/ Druhým bodem je jmenování zapisovatele a<text:s/></text:span><text:span text:style-name="T44">ověřovatelů, kde byla navržena Jana Mrázková zapisovatelkou a Jiří Lefler a Iveta Marková ověřovateli zápisu.</text:span></text:p>
      <text:p text:style-name="P45">Pro: 7, proti: 0, zdržel se:0</text:p>
      <text:p text:style-name="P46"><text:bookmark-start text:name="_Hlk68453903"/>Usnesení č.2./2021/9.12.</text:p>
      <text:p text:style-name="P47"><text:bookmark-end text:name="_Hlk68453903"/>ZO schvaluje jména zapisovatele a ověřovatele podpisů.</text:p>
      <text:p text:style-name="P48"><text:span text:style-name="T49">3</text:span><text:span text:style-name="T50">/<text:s/></text:span><text:span text:style-name="T51">Kontrola minulého usnesení –</text:span></text:p>
      <text:p text:style-name="P52">Rozsvěcení vánočního stromu proběhlo dle plánu.</text:p>
      <text:p text:style-name="P53"><text:span text:style-name="T54">4</text:span><text:span text:style-name="T55">/<text:s/></text:span><text:span text:style-name="T56">Smlouva o spolupráci při tvorbě, aktualizaci a správě Digitální technické mapy kraje Vysočina – Starostka seznámila ZO s předmětem smlouvy. Zastupitelstvo schválilo bez výhrad. Zajistí starostka obce.</text:span></text:p>
      <text:p text:style-name="P57">Pro: 7,<text:s/>proti: 0, zdržel se: 0<text:s/></text:p>
      <text:p text:style-name="P58">Usnesení č.3./2021/9.12.</text:p>
      <text:p text:style-name="P59">Smlouvu o spolupráci při tvorbě, aktualizaci a správě Digitální technické mapy kraje Vysočina se schvaluje.</text:p>
      <text:p text:style-name="P60"><text:span text:style-name="T61">5</text:span><text:span text:style-name="T62">/<text:s/></text:span><text:span text:style-name="T63">Rozpočet 2022obce Klokočov – starostka seznámila<text:s/></text:span><text:span text:style-name="T64">ZO s rozpočtem obce n</text:span><text:span text:style-name="T65">a rok 2022 - <text:s/>ZO rozpočet</text:span><text:span text:style-name="T66"><text:s/>schvaluje. Schváleno bez připomínek.</text:span></text:p>
      <text:p text:style-name="P67"><text:span text:style-name="T68">Pro: 7, proti: 0</text:span></text:p>
      <text:p text:style-name="P69">Usnesení č.4./2021/9.12.</text:p>
      <text:p text:style-name="P70"><text:s/>Rozpočet<text:s/>na rok 2022 se schvaluje.</text:p>
      <text:p text:style-name="P71"><text:span text:style-name="T72">6</text:span><text:span text:style-name="T73">/<text:s/></text:span><text:span text:style-name="T74">Střednědobý výhled obce Klokočov 2023–2024 – Starostka seznámila ZO s návrhem – schváleno bez připomínek</text:span></text:p>
      <text:p text:style-name="P75">Pro: 7, proti: 0, zdržel<text:s/>se: 0</text:p>
      <text:p text:style-name="P76">Usnesení č.5./2021/9.12.</text:p>
      <text:soft-page-break/>
      <text:p text:style-name="P77">Střednědobý výhled obce Klokočov na 2023-2024 se schvaluje.</text:p>
      <text:p text:style-name="P78"><text:span text:style-name="T79">7</text:span><text:span text:style-name="T80">/<text:s/></text:span><text:span text:style-name="T81">Rozpočet SVOP 2022</text:span><text:span text:style-name="T82"> – starostka přečetla návrh rozpočtu – Schváleno bez připom</text:span><text:span text:style-name="T83">í</text:span><text:span text:style-name="T84">nek.</text:span></text:p>
      <text:p text:style-name="P85">Pro:7, proti: 0, zdržel se: 0</text:p>
      <text:p text:style-name="P86">Usnesení č.6./2021/9.12.</text:p>
      <text:p text:style-name="P87">Rozpočet SVOP na rok<text:s/>2022 se schvaluje</text:p>
      <text:p text:style-name="P88"><text:span text:style-name="T89">8</text:span><text:span text:style-name="T90">/<text:s/></text:span><text:span text:style-name="T91">Střednědobý výhled SVOP 2023–2024 – přednesen starostkou – ZO střednědobý výhled schválilo.</text:span></text:p>
      <text:p text:style-name="P92">Pro 7, proti 0<text:s/></text:p>
      <text:p text:style-name="P93">Usnesení č.7./2021/9.12.</text:p>
      <text:p text:style-name="P94">Střednědobý výhled SVOP na 2023-2024 se schvaluje.<text:s/></text:p>
      <text:p text:style-name="P95"><text:span text:style-name="T96">9/</text:span><text:span text:style-name="T97"><text:s/>Plány na rok 2022<text:s/></text:span></text:p>
      <text:list text:style-name="LFO1" text:continue-numbering="true">
        <text:list-item>
          <text:p text:style-name="P98">Žádost o dotace na venkovské<text:s/>prodejny</text:p>
        </text:list-item>
        <text:list-item>
          <text:p text:style-name="P99">Žádost o dotace POV – cesty</text:p>
        </text:list-item>
        <text:list-item>
          <text:p text:style-name="P100">Revitalizace obecního rybníka – u OÚ, žádost o dotaci<text:s/>se připravuje</text:p>
        </text:list-item>
        <text:list-item>
          <text:p text:style-name="P101">Brigáda<text:s/></text:p>
        </text:list-item>
        <text:list-item>
          <text:p text:style-name="P102">Příprava na volby</text:p>
        </text:list-item>
        <text:list-item>
          <text:p text:style-name="P103">Akce pro děti a důchodce, lampionový průvod, rozsvěcení vánočního stromu</text:p>
        </text:list-item>
      </text:list>
      <text:p text:style-name="P104"/>
      <text:p text:style-name="P105"/>
      <text:p text:style-name="P106"><text:span text:style-name="T107">Pro: 0, proti: 7, zdržel se: 0</text:span></text:p>
      <text:p text:style-name="P108">Usnesení<text:s/>č.8./2021/9.12.</text:p>
      <text:p text:style-name="P109">Plán na rok 2022 se schvaluje</text:p>
      <text:p text:style-name="P110"/>
      <text:p text:style-name="P111">10/ Různé</text:p>
      <text:p text:style-name="P112"><text:span text:style-name="T113">a/ rozpočtové<text:s/></text:span><text:span text:style-name="T114">opatření</text:span><text:span text:style-name="T115"><text:s/>č. 8 – Starostka informovala</text:span><text:span text:style-name="T116"><text:s/>zastupitelstvo, že</text:span><text:span text:style-name="T117"><text:s/>schvál</text:span><text:span text:style-name="T118">ila</text:span><text:span text:style-name="T119"><text:s/></text:span><text:span text:style-name="T120">ro</text:span><text:span text:style-name="T121">z</text:span><text:span text:style-name="T122">počtového opatření č.8</text:span></text:p>
      <text:soft-page-break/>
      <text:p text:style-name="P123"><text:span text:style-name="T124">b/ dodatek ke smlouvě o odvozu separovaného odpadu – společnost AVE zdražení v</text:span><text:span text:style-name="T125">ý</text:span><text:span text:style-name="T126">vozu kontejner plast za 230,-<text:s/></text:span><text:span text:style-name="T127">Kč/ks a kontejner sklo 1080,- Kč. Dále jsou ceny uvedeny v příloze dodatku č. 1.</text:span></text:p>
      <text:p text:style-name="P128"><text:span text:style-name="T129">11/ Závěr</text:span></text:p>
      <text:p text:style-name="P130"><text:span text:style-name="T131">Diskuse proběhla ke každému bodu zvlášť.</text:span></text:p>
      <text:p text:style-name="P132"/>
      <text:p text:style-name="P133"><text:span text:style-name="T134">Starostka poděkovala všem za účast</text:span><text:span text:style-name="T135">, popřála k vánocům a hlavně hodně zdraví do dalšího roku</text:span><text:span text:style-name="T136"><text:s/>a ukončila zasedání dne 9.12.2021v 18.30 hodin</text:span></text:p>
      <text:p text:style-name="P137"/>
      <text:p text:style-name="P138"><text:span text:style-name="T139">Zapsala: Jana Mrázková</text:span></text:p>
      <text:p text:style-name="P140"/>
      <text:p text:style-name="P141">Ověřil: Jiří<text:s/>Lefler, Iveta Marková <text:s text:c="10"/></text:p>
      <text:p text:style-name="P142"><text:span text:style-name="T143">Starostka obce: Zárubová Hanka</text:span></text:p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HP</dc:creator>
    <meta:creation-date>2021-12-07T17:30:00Z</meta:creation-date>
    <dc:date>2021-12-23T12:32:00Z</dc:date>
    <meta:print-date>2021-03-11T14:27:00Z</meta:print-date>
    <meta:template xlink:href="Normal" xlink:type="simple"/>
    <meta:editing-cycles>4</meta:editing-cycles>
    <meta:editing-duration>PT4560S</meta:editing-duration>
    <meta:document-statistic meta:page-count="4" meta:paragraph-count="6" meta:word-count="487" meta:character-count="3359" meta:row-count="23" meta:non-whitespace-character-count="2878"/>
  </office:meta>
</office:document-meta>
</file>