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web" style:master-page-name="MP0" style:family="paragraph">
      <style:paragraph-properties fo:break-before="page" fo:margin-bottom="0in"/>
    </style:style>
    <style:style style:name="T2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T4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5" style:parent-style-name="Standard" style:family="paragraph">
      <style:paragraph-properties fo:margin-bottom="0.0694in" fo:line-height="100%"/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T7" style:parent-style-name="Standardnípísmoodstavce" style:family="text"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T8" style:parent-style-name="Standardnípísmoodstavce" style:family="text"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T9" style:parent-style-name="Standardnípísmoodstavce" style:family="text"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10" style:parent-style-name="Normální" style:family="paragraph">
      <style:paragraph-properties fo:widows="2" fo:orphans="2" style:vertical-align="auto" fo:margin-bottom="0.1965in" fo:line-height="115%"/>
      <style:text-properties style:font-name="Times New Roman" style:font-name-asian="Calibri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1" style:parent-style-name="Normální" style:family="paragraph">
      <style:paragraph-properties fo:widows="2" fo:orphans="2" style:vertical-align="auto" fo:margin-bottom="0.1965in" fo:line-height="115%"/>
      <style:text-properties style:font-name="Cambria" style:font-name-asian="Calibri" style:letter-kerning="false" fo:font-size="14pt" style:font-size-asian="14pt" style:font-size-complex="14pt" fo:hyphenate="true"/>
    </style:style>
    <style:style style:name="P12" style:parent-style-name="Normální" style:family="paragraph">
      <style:paragraph-properties fo:widows="2" fo:orphans="2" style:vertical-align="auto" fo:margin-bottom="0.1965in" fo:line-height="115%"/>
      <style:text-properties style:font-name="Cambria" style:font-name-asian="Calibri" style:letter-kerning="false" fo:font-size="14pt" style:font-size-asian="14pt" style:font-size-complex="14pt" fo:hyphenate="true"/>
    </style:style>
    <style:style style:name="P13" style:parent-style-name="Normální" style:family="paragraph">
      <style:paragraph-properties fo:widows="2" fo:orphans="2" style:vertical-align="auto" fo:margin-bottom="0.1965in" fo:line-height="115%"/>
      <style:text-properties style:font-name="Cambria" style:font-name-asian="Calibri" style:letter-kerning="false" fo:font-size="14pt" style:font-size-asian="14pt" style:font-size-complex="14pt" fo:hyphenate="true"/>
    </style:style>
    <style:style style:name="P14" style:parent-style-name="Normální" style:family="paragraph">
      <style:paragraph-properties fo:widows="2" fo:orphans="2" style:vertical-align="auto" fo:line-height="115%"/>
      <style:text-properties fo:hyphenate="true"/>
    </style:style>
    <style:style style:name="T15" style:parent-style-name="Standardnípísmoodstavce" style:family="text">
      <style:text-properties style:font-name="Cambria" style:font-name-asian="Calibri" style:font-name-complex="Arial" fo:color="#000000" style:letter-kerning="false" fo:font-size="14pt" style:font-size-asian="14pt" style:font-size-complex="14pt"/>
    </style:style>
    <style:style style:name="T16" style:parent-style-name="Standardnípísmoodstavce" style:family="text">
      <style:text-properties style:font-name="Cambria" style:font-name-asian="Calibri" style:font-name-complex="Arial" fo:color="#000000" style:letter-kerning="false" fo:font-size="14pt" style:font-size-asian="14pt" style:font-size-complex="14pt"/>
    </style:style>
    <style:style style:name="P17" style:parent-style-name="Normální" style:family="paragraph">
      <style:paragraph-properties fo:widows="2" fo:orphans="2" style:vertical-align="auto" fo:margin-bottom="0.1965in" fo:line-height="115%"/>
      <style:text-properties style:font-name="Cambria" style:font-name-asian="Calibri" fo:color="#333333" style:letter-kerning="false" fo:font-size="14pt" style:font-size-asian="14pt" style:font-size-complex="14pt" fo:background-color="#FFFFFF" fo:hyphenate="true"/>
    </style:style>
    <style:style style:name="P18" style:parent-style-name="Normální" style:family="paragraph">
      <style:paragraph-properties fo:widows="2" fo:orphans="2" style:vertical-align="auto" fo:margin-bottom="0.1965in" fo:line-height="115%"/>
      <style:text-properties fo:hyphenate="true"/>
    </style:style>
    <style:style style:name="T19" style:parent-style-name="Standardnípísmoodstavce" style:family="text">
      <style:text-properties style:font-name="Cambria" style:font-name-asian="Calibri" fo:color="#333333" style:letter-kerning="false" fo:font-size="14pt" style:font-size-asian="14pt" style:font-size-complex="14pt" fo:background-color="#FFFFFF"/>
    </style:style>
    <style:style style:name="T20" style:parent-style-name="Standardnípísmoodstavce" style:family="text">
      <style:text-properties style:font-name="Cambria" style:font-name-asian="Calibri" fo:color="#000000" style:letter-kerning="false" fo:font-size="14pt" style:font-size-asian="14pt" style:font-size-complex="14pt" fo:background-color="#FFFFFF"/>
    </style:style>
    <style:style style:name="P21" style:parent-style-name="Normální" style:family="paragraph">
      <style:paragraph-properties fo:widows="2" fo:orphans="2" style:vertical-align="auto" fo:margin-bottom="0.1965in" fo:line-height="115%"/>
      <style:text-properties fo:hyphenate="true"/>
    </style:style>
    <style:style style:name="T22" style:parent-style-name="Standardnípísmoodstavce" style:family="text">
      <style:text-properties style:font-name="Cambria" style:font-name-asian="Calibri" fo:color="#000000" style:letter-kerning="false" fo:font-size="14pt" style:font-size-asian="14pt" style:font-size-complex="14pt" fo:background-color="#FFFFFF"/>
    </style:style>
    <style:style style:name="T23" style:parent-style-name="Standardnípísmoodstavce" style:family="text">
      <style:text-properties style:font-name="Cambria" style:font-name-asian="Calibri" fo:color="#000000" style:letter-kerning="false" fo:font-size="14pt" style:font-size-asian="14pt" style:font-size-complex="14pt" fo:background-color="#FFFFFF"/>
    </style:style>
    <style:style style:name="T24" style:parent-style-name="Standardnípísmoodstavce" style:family="text">
      <style:text-properties style:font-name="Cambria" style:font-name-asian="Calibri" fo:color="#333333" style:letter-kerning="false" fo:font-size="14pt" style:font-size-asian="14pt" style:font-size-complex="14pt" fo:background-color="#FFFFFF"/>
    </style:style>
    <style:style style:name="P25" style:parent-style-name="Normální" style:family="paragraph">
      <style:paragraph-properties fo:widows="2" fo:orphans="2" style:vertical-align="auto" fo:margin-bottom="0.1965in" fo:line-height="115%"/>
      <style:text-properties fo:hyphenate="true"/>
    </style:style>
    <style:style style:name="T26" style:parent-style-name="Standardnípísmoodstavce" style:family="text">
      <style:text-properties style:font-name="Cambria" style:font-name-asian="Calibri" fo:color="#333333" style:letter-kerning="false" fo:font-size="14pt" style:font-size-asian="14pt" style:font-size-complex="14pt" fo:background-color="#FFFFFF"/>
    </style:style>
    <style:style style:name="T27" style:parent-style-name="Standardnípísmoodstavce" style:family="text">
      <style:text-properties style:font-name="Cambria" style:font-name-asian="Calibri" fo:color="#000000" style:letter-kerning="false" fo:font-size="14pt" style:font-size-asian="14pt" style:font-size-complex="14pt" fo:background-color="#FFFFFF"/>
    </style:style>
    <style:style style:name="P28" style:parent-style-name="Normální" style:family="paragraph">
      <style:paragraph-properties fo:widows="2" fo:orphans="2" style:vertical-align="auto" fo:margin-bottom="0.1965in" fo:line-height="115%"/>
      <style:text-properties style:font-name="Cambria" style:font-name-asian="Calibri" style:letter-kerning="false" fo:font-size="14pt" style:font-size-asian="14pt" style:font-size-complex="14pt" fo:hyphenate="true"/>
    </style:style>
    <style:style style:name="P29" style:parent-style-name="Normální" style:family="paragraph">
      <style:paragraph-properties fo:widows="2" fo:orphans="2" style:vertical-align="auto" fo:margin-bottom="0.1965in" fo:line-height="115%"/>
      <style:text-properties style:font-name="Cambria" style:font-name-asian="Calibri" style:letter-kerning="false" fo:font-size="14pt" style:font-size-asian="14pt" style:font-size-complex="14pt" fo:hyphenate="true"/>
    </style:style>
    <style:style style:name="P30" style:parent-style-name="Normální" style:family="paragraph">
      <style:paragraph-properties fo:widows="2" fo:orphans="2" style:vertical-align="auto" fo:margin-bottom="0.1965in" fo:line-height="150%"/>
      <style:text-properties style:font-name="Cambria" style:font-name-asian="Calibri" style:letter-kerning="false" fo:font-size="14pt" style:font-size-asian="14pt" style:font-size-complex="14pt" fo:hyphenate="true"/>
    </style:style>
    <style:style style:name="P31" style:parent-style-name="Normální" style:family="paragraph">
      <style:paragraph-properties fo:widows="2" fo:orphans="2" style:vertical-align="auto" fo:margin-bottom="0.1965in" fo:line-height="150%"/>
      <style:text-properties style:font-name="Cambria" style:font-name-asian="Calibri" style:letter-kerning="false" fo:font-size="14pt" style:font-size-asian="14pt" style:font-size-complex="14pt" fo:hyphenate="true"/>
    </style:style>
    <style:style style:name="P32" style:parent-style-name="Normální" style:family="paragraph">
      <style:paragraph-properties fo:widows="2" fo:orphans="2" style:vertical-align="auto" fo:margin-bottom="0.1965in" fo:line-height="150%"/>
      <style:text-properties fo:hyphenate="true"/>
    </style:style>
    <style:style style:name="T33" style:parent-style-name="Standardnípísmoodstavce" style:family="text">
      <style:text-properties style:font-name="Cambria" style:font-name-asian="Calibri" style:letter-kerning="false" fo:font-size="14pt" style:font-size-asian="14pt" style:font-size-complex="14pt"/>
    </style:style>
    <style:style style:name="P3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cs" style:country-asian="CZ"/>
    </style:style>
    <style:style style:name="P35" style:parent-style-name="Normálníweb" style:family="paragraph">
      <style:paragraph-properties fo:break-before="page" fo:margin-bottom="0in"/>
    </style:style>
    <style:style style:name="T36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37" style:parent-style-name="Normálníweb" style:family="paragraph">
      <style:paragraph-properties fo:break-before="page" fo:margin-bottom="0in"/>
    </style:style>
    <style:style style:name="T38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39" style:parent-style-name="Normálníweb" style:family="paragraph">
      <style:paragraph-properties fo:break-before="page" fo:margin-bottom="0in" fo:margin-left="0.4923in">
        <style:tab-stops/>
      </style:paragraph-properties>
    </style:style>
  </office:automatic-styles>
  <office:body>
    <office:text text:use-soft-page-breaks="true">
      <text:p text:style-name="P1"><text:span text:style-name="T2">Informace o zasedání ZO č.</text:span><text:span text:style-name="T3">13</text:span><text:span text:style-name="T4">/2021</text:span></text:p>
      <text:p text:style-name="P5"><text:span text:style-name="T6"> Obecní úřad Klokočov v souladu s ustanovením § 93 odst. 1 zákona č. 128/2000 Sb., o obcích (obecní zřízení), v platném znění, informuje o konání zasedání<text:s/></text:span><text:span text:style-name="T7">zastupitelstva obce dne<text:s/></text:span><text:span text:style-name="T8">9.12.2021. 2021 v 17</text:span><text:span text:style-name="T9">:00 hodin v kanceláři obecního úřadu.</text:span></text:p>
      <text:p text:style-name="P10">Program:</text:p>
      <text:p text:style-name="P11">1/ Seznámení s programem schůze</text:p>
      <text:p text:style-name="P12">2/ Jmenování zapisovatele a ověřovatelů</text:p>
      <text:p text:style-name="P13">3/ Kontrola minulého usnesení</text:p>
      <text:p text:style-name="P14"><text:span text:style-name="T15">4/</text:span><text:bookmark-start text:name="_Hlk89793541"/><text:span text:style-name="T16">Smlouva o spolupráci při tvorbě, aktualizaci a správě Digitální technické mapy kraje Vysočina</text:span></text:p>
      <text:p text:style-name="P17"><text:bookmark-end text:name="_Hlk89793541"/>5/<text:s/><text:bookmark-start text:name="_Hlk89793589"/>Rozpočet 2022obce Klokočov</text:p>
      <text:p text:style-name="P18"><text:bookmark-end text:name="_Hlk89793589"/><text:span text:style-name="T19">6/<text:s/></text:span><text:bookmark-start text:name="_Hlk89793627"/><text:span text:style-name="T20">Střednědobý výhled obce Klokočov 2023–2024</text:span><text:bookmark-end text:name="_Hlk89793627"/></text:p>
      <text:p text:style-name="P21"><text:span text:style-name="T22">7/<text:s/></text:span><text:bookmark-start text:name="_Hlk89793705"/><text:span text:style-name="T23">Rozpočet SVOP 2022</text:span><text:span text:style-name="T24"> </text:span></text:p>
      <text:p text:style-name="P25"><text:bookmark-end text:name="_Hlk89793705"/><text:span text:style-name="T26">8/<text:s/></text:span><text:bookmark-start text:name="_Hlk89793981"/><text:span text:style-name="T27">Střednědobý výhled SVOP 2023–2024</text:span><text:bookmark-end text:name="_Hlk89793981"/></text:p>
      <text:p text:style-name="P28">9/<text:s/><text:bookmark-start text:name="_Hlk89794056"/>Plány na rok 2022<text:bookmark-end text:name="_Hlk89794056"/></text:p>
      <text:p text:style-name="P29">10/ Různé</text:p>
      <text:p text:style-name="P30">a/ rozpočtové provizorium č. 8</text:p>
      <text:p text:style-name="P31">b/ dodatek ke smlouvě o odvozu separovaného odpadu</text:p>
      <text:p text:style-name="P32"><text:span text:style-name="T33">11/ Závěr</text:span></text:p>
      <text:p text:style-name="P34"/>
      <text:soft-page-break/>
      <text:p text:style-name="P35"><text:span text:style-name="T36"><text:s/></text:span></text:p>
      <text:soft-page-break/>
      <text:p text:style-name="P37"><text:span text:style-name="T38"><text:s text:c="22"/>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0826in" fo:line-height="5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álníweb" style:display-name="Normální (web)" style:family="paragraph" style:parent-style-name="Standard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úřad</meta:initial-creator>
    <dc:creator>HP</dc:creator>
    <meta:creation-date>2021-12-23T12:38:00Z</meta:creation-date>
    <dc:date>2021-12-23T12:38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110" meta:character-count="763" meta:row-count="5" meta:non-whitespace-character-count="654"/>
  </office:meta>
</office:document-meta>
</file>