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50%"/>
    </style:style>
    <style:style style:name="T2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1388in" fo:line-height="150%"/>
    </style:style>
    <style:style style:name="T4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size="14pt" style:font-size-asian="14pt" style:font-size-complex="14pt"/>
    </style:style>
    <style:style style:name="P6" style:parent-style-name="Normální" style:family="paragraph">
      <style:paragraph-properties fo:margin-bottom="0.1388in" fo:line-height="150%"/>
    </style:style>
    <style:style style:name="T7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margin-bottom="0.1965in" fo:line-height="150%"/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margin-bottom="0.1965in" fo:line-height="150%"/>
      <style:text-properties style:font-name="Cambria" style:font-name-asian="Calibri" fo:font-size="14pt" style:font-size-asian="14pt" style:font-size-complex="14pt"/>
    </style:style>
    <style:style style:name="P11" style:parent-style-name="Normální" style:family="paragraph">
      <style:paragraph-properties fo:margin-bottom="0.1965in" fo:line-height="150%"/>
      <style:text-properties style:font-name="Cambria" style:font-name-asian="Calibri" fo:font-size="14pt" style:font-size-asian="14pt" style:font-size-complex="14pt"/>
    </style:style>
    <style:style style:name="P12" style:parent-style-name="Normální" style:family="paragraph">
      <style:paragraph-properties fo:margin-bottom="0.1965in" fo:line-height="150%"/>
      <style:text-properties style:font-name="Cambria" style:font-name-asian="Calibri" fo:font-size="14pt" style:font-size-asian="14pt" style:font-size-complex="14pt"/>
    </style:style>
    <style:style style:name="P13" style:parent-style-name="Normální" style:family="paragraph">
      <style:paragraph-properties fo:margin-bottom="0.1965in" fo:line-height="150%"/>
      <style:text-properties style:font-name="Cambria" style:font-name-asian="Calibri" fo:font-size="14pt" style:font-size-asian="14pt" style:font-size-complex="14pt"/>
    </style:style>
    <style:style style:name="P14" style:parent-style-name="Normální" style:family="paragraph">
      <style:paragraph-properties fo:margin-bottom="0.1965in" fo:line-height="150%"/>
    </style:style>
    <style:style style:name="T15" style:parent-style-name="Standardnípísmoodstavce" style:family="text">
      <style:text-properties style:font-name="Cambria" style:font-name-asian="Calibri" fo:font-size="14pt" style:font-size-asian="14pt" style:font-size-complex="14pt"/>
    </style:style>
    <style:style style:name="T16" style:parent-style-name="Standardnípísmoodstavce" style:family="text">
      <style:text-properties style:font-name="Cambria" fo:color="#333333" fo:font-size="14pt" style:font-size-asian="14pt" style:font-size-complex="14pt" fo:background-color="#FFFFFF"/>
    </style:style>
    <style:style style:name="P17" style:parent-style-name="Normální" style:family="paragraph">
      <style:paragraph-properties fo:margin-bottom="0.1965in" fo:line-height="150%"/>
    </style:style>
    <style:style style:name="T18" style:parent-style-name="Standardnípísmoodstavce" style:family="text">
      <style:text-properties style:font-name="Cambria" fo:color="#333333" fo:font-size="14pt" style:font-size-asian="14pt" style:font-size-complex="14pt" fo:background-color="#FFFFFF"/>
    </style:style>
    <style:style style:name="T19" style:parent-style-name="Standardnípísmoodstavce" style:family="text">
      <style:text-properties style:font-name="Cambria" fo:color="#000000" fo:font-size="14pt" style:font-size-asian="14pt" style:font-size-complex="14pt" fo:background-color="#FFFFFF"/>
    </style:style>
    <style:style style:name="P20" style:parent-style-name="Normální" style:family="paragraph">
      <style:paragraph-properties fo:margin-bottom="0.1965in" fo:line-height="150%"/>
    </style:style>
    <style:style style:name="T21" style:parent-style-name="Standardnípísmoodstavce" style:family="text">
      <style:text-properties style:font-name="Cambria" fo:color="#000000" fo:font-size="14pt" style:font-size-asian="14pt" style:font-size-complex="14pt" fo:background-color="#FFFFFF"/>
    </style:style>
    <style:style style:name="T22" style:parent-style-name="Standardnípísmoodstavce" style:family="text">
      <style:text-properties style:font-name="Cambria" fo:color="#333333" fo:font-size="14pt" style:font-size-asian="14pt" style:font-size-complex="14pt" fo:background-color="#FFFFFF"/>
    </style:style>
    <style:style style:name="T23" style:parent-style-name="Standardnípísmoodstavce" style:family="text">
      <style:text-properties style:font-name="Cambria" fo:color="#333333" fo:font-size="14pt" style:font-size-asian="14pt" style:font-size-complex="14pt" fo:background-color="#FFFFFF"/>
    </style:style>
    <style:style style:name="P24" style:parent-style-name="Normální" style:family="paragraph">
      <style:paragraph-properties fo:margin-bottom="0.1965in" fo:line-height="150%"/>
    </style:style>
    <style:style style:name="T25" style:parent-style-name="Standardnípísmoodstavce" style:family="text">
      <style:text-properties style:font-name="Cambria" fo:color="#333333" fo:font-size="14pt" style:font-size-asian="14pt" style:font-size-complex="14pt" fo:background-color="#FFFFFF"/>
    </style:style>
    <style:style style:name="P26" style:parent-style-name="Normální" style:family="paragraph">
      <style:paragraph-properties fo:margin-bottom="0.0694in" fo:line-height="150%"/>
    </style:style>
    <style:style style:name="T27" style:parent-style-name="Standardnípísmoodstavce" style:family="text">
      <style:text-properties style:font-name="Cambria" fo:font-size="14pt" style:font-size-asian="14pt" style:font-size-complex="14pt"/>
    </style:style>
    <style:style style:name="P28" style:parent-style-name="Normální" style:family="paragraph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Normální" style:family="paragraph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2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3" style:parent-style-name="Normální" style:family="paragraph">
      <style:paragraph-properties fo:margin-bottom="0.1965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 fo:margin-bottom="0.1965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6" style:parent-style-name="Normální" style:family="paragraph">
      <style:paragraph-properties fo:margin-bottom="0.1965in" fo:line-height="115%"/>
    </style:style>
    <style:style style:name="T3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Standardnípísmoodstavce" style:family="text">
      <style:text-properties style:font-name="Times New Roman" fo:font-size="14pt" style:font-size-asian="14pt" style:font-size-complex="14pt"/>
    </style:style>
    <style:style style:name="T39" style:parent-style-name="Standardnípísmoodstavce" style:family="text">
      <style:text-properties style:font-name="Times New Roman" fo:font-size="14pt" style:font-size-asian="14pt" style:font-size-complex="14pt"/>
    </style:style>
    <style:style style:name="P40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1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3" style:parent-style-name="Normální" style:family="paragraph">
      <style:paragraph-properties fo:margin-bottom="0.1965in" fo:line-height="115%"/>
    </style:style>
    <style:style style:name="T4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5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46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47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48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49" style:parent-style-name="Normální" style:family="paragraph">
      <style:paragraph-properties fo:margin-bottom="0.1965in" fo:line-height="115%"/>
    </style:style>
    <style:style style:name="T5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1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52" style:parent-style-name="Standardnípísmoodstavce" style:family="text">
      <style:text-properties style:font-name="Cambria" style:font-name-asian="Calibri" fo:font-size="14pt" style:font-size-asian="14pt" style:font-size-complex="14pt"/>
    </style:style>
    <style:style style:name="T53" style:parent-style-name="Standardnípísmoodstavce" style:family="text">
      <style:text-properties style:font-name="Cambria" style:font-name-asian="Calibri" fo:font-size="14pt" style:font-size-asian="14pt" style:font-size-complex="14pt"/>
    </style:style>
    <style:style style:name="P54" style:parent-style-name="Normální" style:family="paragraph">
      <style:paragraph-properties fo:margin-bottom="0.1965in" fo:line-height="115%"/>
      <style:text-properties style:font-name="Cambria" style:font-name-asian="Calibri" fo:font-size="14pt" style:font-size-asian="14pt" style:font-size-complex="14pt"/>
    </style:style>
    <style:style style:name="P55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57" style:parent-style-name="Normální" style:family="paragraph">
      <style:paragraph-properties fo:margin-bottom="0.1965in" fo:line-height="150%"/>
    </style:style>
    <style:style style:name="T58" style:parent-style-name="Standardnípísmoodstavce" style:family="text">
      <style:text-properties style:font-name="Cambria" style:font-name-asian="Calibri" fo:font-weight="bold" style:font-weight-asian="bold" fo:font-size="14pt" style:font-size-asian="14pt" style:font-size-complex="14pt"/>
    </style:style>
    <style:style style:name="T59" style:parent-style-name="Standardnípísmoodstavce" style:family="text">
      <style:text-properties style:font-name="Cambria" style:font-name-asian="Calibri" fo:font-size="14pt" style:font-size-asian="14pt" style:font-size-complex="14pt"/>
    </style:style>
    <style:style style:name="T60" style:parent-style-name="Standardnípísmoodstavce" style:family="text">
      <style:text-properties style:font-name="Cambria" fo:color="#333333" fo:font-size="14pt" style:font-size-asian="14pt" style:font-size-complex="14pt" fo:background-color="#FFFFFF"/>
    </style:style>
    <style:style style:name="P61" style:parent-style-name="Normální" style:family="paragraph">
      <style:paragraph-properties fo:margin-bottom="0.1965in" fo:line-height="150%"/>
    </style:style>
    <style:style style:name="T62" style:parent-style-name="Standardnípísmoodstavce" style:family="text">
      <style:text-properties style:font-name="Cambria" fo:font-weight="bold" style:font-weight-asian="bold" fo:color="#333333" fo:font-size="14pt" style:font-size-asian="14pt" style:font-size-complex="14pt" fo:background-color="#FFFFFF"/>
    </style:style>
    <style:style style:name="T63" style:parent-style-name="Standardnípísmoodstavce" style:family="text">
      <style:text-properties style:font-name="Cambria" fo:color="#333333" fo:font-size="14pt" style:font-size-asian="14pt" style:font-size-complex="14pt" fo:background-color="#FFFFFF"/>
    </style:style>
    <style:style style:name="T64" style:parent-style-name="Standardnípísmoodstavce" style:family="text">
      <style:text-properties style:font-name="Cambria" fo:color="#000000" fo:font-size="14pt" style:font-size-asian="14pt" style:font-size-complex="14pt" fo:background-color="#FFFFFF"/>
    </style:style>
    <style:style style:name="T65" style:parent-style-name="Standardnípísmoodstavce" style:family="text">
      <style:text-properties style:font-name="Cambria" fo:color="#000000" fo:font-size="14pt" style:font-size-asian="14pt" style:font-size-complex="14pt" fo:background-color="#FFFFFF"/>
    </style:style>
    <style:style style:name="P66" style:parent-style-name="Normální" style:family="paragraph">
      <style:paragraph-properties fo:margin-bottom="0.1965in"/>
    </style:style>
    <style:style style:name="T67" style:parent-style-name="Standardnípísmoodstavce" style:family="text">
      <style:text-properties style:font-name="Cambria" fo:color="#000000" fo:font-size="14pt" style:font-size-asian="14pt" style:font-size-complex="14pt" fo:background-color="#FFFFFF"/>
    </style:style>
    <style:style style:name="P68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70" style:parent-style-name="Normální" style:family="paragraph">
      <style:paragraph-properties fo:margin-bottom="0.1965in" fo:line-height="150%"/>
    </style:style>
    <style:style style:name="T71" style:parent-style-name="Standardnípísmoodstavce" style:family="text">
      <style:text-properties style:font-name="Cambria" fo:font-weight="bold" style:font-weight-asian="bold" fo:color="#000000" fo:font-size="14pt" style:font-size-asian="14pt" style:font-size-complex="14pt" fo:background-color="#FFFFFF"/>
    </style:style>
    <style:style style:name="T72" style:parent-style-name="Standardnípísmoodstavce" style:family="text">
      <style:text-properties style:font-name="Cambria" fo:color="#000000" fo:font-size="14pt" style:font-size-asian="14pt" style:font-size-complex="14pt" fo:background-color="#FFFFFF"/>
    </style:style>
    <style:style style:name="T73" style:parent-style-name="Standardnípísmoodstavce" style:family="text">
      <style:text-properties style:font-name="Cambria" fo:color="#333333" fo:font-size="14pt" style:font-size-asian="14pt" style:font-size-complex="14pt" fo:background-color="#FFFFFF"/>
    </style:style>
    <style:style style:name="T74" style:parent-style-name="Standardnípísmoodstavce" style:family="text">
      <style:text-properties style:font-name="Cambria" fo:color="#000000" fo:font-size="14pt" style:font-size-asian="14pt" style:font-size-complex="14pt" fo:background-color="#FFFFFF"/>
    </style:style>
    <style:style style:name="T75" style:parent-style-name="Standardnípísmoodstavce" style:family="text">
      <style:text-properties style:font-name="Cambria" fo:color="#000000" fo:font-size="14pt" style:font-size-asian="14pt" style:font-size-complex="14pt" fo:background-color="#FFFFFF"/>
    </style:style>
    <style:style style:name="T76" style:parent-style-name="Standardnípísmoodstavce" style:family="text">
      <style:text-properties style:font-name="Cambria" fo:color="#000000" fo:font-size="14pt" style:font-size-asian="14pt" style:font-size-complex="14pt" fo:background-color="#FFFFFF"/>
    </style:style>
    <style:style style:name="T77" style:parent-style-name="Standardnípísmoodstavce" style:family="text">
      <style:text-properties style:font-name="Cambria" fo:color="#000000" fo:font-size="14pt" style:font-size-asian="14pt" style:font-size-complex="14pt" fo:background-color="#FFFFFF"/>
    </style:style>
    <style:style style:name="P78" style:parent-style-name="Normální" style:family="paragraph">
      <style:paragraph-properties fo:margin-bottom="0.1965in" fo:line-height="150%"/>
      <style:text-properties style:font-name="Cambria" fo:color="#000000" fo:font-size="14pt" style:font-size-asian="14pt" style:font-size-complex="14pt" fo:background-color="#FFFFFF"/>
    </style:style>
    <style:style style:name="P79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81" style:parent-style-name="Normální" style:family="paragraph">
      <style:paragraph-properties fo:margin-bottom="0.0694in" fo:line-height="150%"/>
    </style:style>
    <style:style style:name="T82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83" style:parent-style-name="Standardnípísmoodstavce" style:family="text">
      <style:text-properties style:font-name="Times New Roman" fo:font-size="14pt" style:font-size-asian="14pt" style:font-size-complex="14pt"/>
    </style:style>
    <style:style style:name="P84" style:parent-style-name="Normální" style:family="paragraph">
      <style:paragraph-properties fo:margin-bottom="0.0694in" fo:line-height="150%"/>
      <style:text-properties style:font-name="Times New Roman" fo:font-size="14pt" style:font-size-asian="14pt" style:font-size-complex="14pt"/>
    </style:style>
    <style:style style:name="P85" style:parent-style-name="Normální" style:family="paragraph">
      <style:paragraph-properties fo:margin-bottom="0.0694in" fo:line-height="150%"/>
      <style:text-properties style:font-name="Times New Roman" fo:font-size="14pt" style:font-size-asian="14pt" style:font-size-complex="14pt"/>
    </style:style>
    <style:style style:name="P86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88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T89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90" style:parent-style-name="Normální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P91" style:parent-style-name="Normální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P92" style:parent-style-name="Normální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P93" style:parent-style-name="Normální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P94" style:parent-style-name="Normální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P95" style:parent-style-name="Normální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P96" style:parent-style-name="Normální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P97" style:parent-style-name="Normální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P98" style:parent-style-name="Normální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P99" style:parent-style-name="Normální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P100" style:parent-style-name="Normální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P101" style:parent-style-name="Normální" style:family="paragraph">
      <style:paragraph-properties fo:margin-bottom="0.1965in"/>
    </style:style>
    <style:style style:name="T102" style:parent-style-name="Standardnípísmoodstavce" style:family="text">
      <style:text-properties style:font-name="Times New Roman" fo:color="#000000" fo:font-size="14pt" style:font-size-asian="14pt" style:font-size-complex="14pt" fo:background-color="#FFFFFF"/>
    </style:style>
    <style:style style:name="P103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105" style:parent-style-name="Normální" style:family="paragraph">
      <style:paragraph-properties fo:margin-bottom="0.1965in" fo:line-height="115%"/>
    </style:style>
    <style:style style:name="T106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107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108" style:parent-style-name="Normální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P109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110" style:parent-style-name="Normální" style:family="paragraph">
      <style:paragraph-properties fo:margin-bottom="0.0694in" fo:line-height="150%"/>
    </style:style>
    <style:style style:name="T111" style:parent-style-name="Standardnípísmoodstavce" style:family="text">
      <style:text-properties style:font-name="Times New Roman" fo:font-size="14pt" style:font-size-asian="14pt" style:font-size-complex="14pt"/>
    </style:style>
    <style:style style:name="P112" style:parent-style-name="Normální" style:family="paragraph">
      <style:paragraph-properties fo:margin-bottom="0.0694in" fo:line-height="115%"/>
    </style:style>
    <style:style style:name="T113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114" style:parent-style-name="Normální" style:family="paragraph">
      <style:paragraph-properties fo:margin-bottom="0.0694in" fo:line-height="115%"/>
      <style:text-properties style:font-name="Times New Roman" fo:font-size="14pt" style:font-size-asian="14pt" style:font-size-complex="14pt"/>
    </style:style>
    <style:style style:name="P115" style:parent-style-name="Normální" style:family="paragraph">
      <style:paragraph-properties fo:margin-bottom="0.0694in" fo:line-height="115%"/>
    </style:style>
    <style:style style:name="T116" style:parent-style-name="Standardnípísmoodstavce" style:family="text">
      <style:text-properties style:font-name="Times New Roman" fo:font-size="14pt" style:font-size-asian="14pt" style:font-size-complex="14pt"/>
    </style:style>
    <style:style style:name="T117" style:parent-style-name="Standardnípísmoodstavce" style:family="text">
      <style:text-properties style:font-name="Times New Roman" fo:font-size="14pt" style:font-size-asian="14pt" style:font-size-complex="14pt"/>
    </style:style>
    <style:style style:name="P118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19" style:parent-style-name="Normální" style:family="paragraph">
      <style:paragraph-properties fo:text-align="justify" fo:margin-bottom="0.1388in" fo:line-height="115%"/>
    </style:style>
    <style:style style:name="T12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21" style:parent-style-name="Normální" style:family="paragraph">
      <style:paragraph-properties fo:text-align="justify" fo:margin-bottom="0.1388in" fo:line-height="115%"/>
      <style:text-properties style:font-name="Times New Roman" style:font-name-asian="Calibri" fo:font-size="14pt" style:font-size-asian="14pt" style:font-size-complex="14pt"/>
    </style:style>
    <style:style style:name="P122" style:parent-style-name="Normální" style:family="paragraph">
      <style:paragraph-properties fo:text-align="justify" fo:margin-bottom="0.1388in" fo:line-height="115%"/>
      <style:text-properties style:font-name="Times New Roman" style:font-name-asian="Calibri" fo:font-size="14pt" style:font-size-asian="14pt" style:font-size-complex="14pt"/>
    </style:style>
    <style:style style:name="P123" style:parent-style-name="Normální" style:family="paragraph">
      <style:paragraph-properties fo:text-align="justify" fo:margin-bottom="0.1388in" fo:line-height="115%"/>
    </style:style>
    <style:style style:name="T12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25" style:parent-style-name="Normální" style:family="paragraph">
      <style:paragraph-properties fo:margin-bottom="0.1965in" fo:line-height="50%"/>
    </style:style>
    <style:style style:name="P126" style:parent-style-name="Normální" style:family="paragraph">
      <style:paragraph-properties fo:text-align="justify" fo:margin-bottom="0.1388in" fo:line-height="115%"/>
    </style:style>
    <style:style style:name="P127" style:parent-style-name="Normální" style:family="paragraph">
      <style:paragraph-properties fo:text-align="justify" fo:margin-bottom="0.1388in" fo:line-height="115%"/>
    </style:style>
    <style:style style:name="P128" style:parent-style-name="Normální" style:family="paragraph">
      <style:paragraph-properties fo:text-align="justify" fo:margin-bottom="0.1388in" fo:line-height="115%"/>
    </style:style>
    <style:style style:name="P129" style:parent-style-name="Normální" style:family="paragraph">
      <style:paragraph-properties fo:text-align="justify" fo:margin-bottom="0.1388in" fo:line-height="115%"/>
    </style:style>
    <style:style style:name="P130" style:parent-style-name="Normální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<text:span text:style-name="T2">ZASTUPITELSTVO č.12. KONANÉ 11.11.2021</text:span></text:p>
      <text:p text:style-name="P3"><text:span text:style-name="T4">Přítomni</text:span><text:span text:style-name="T5">: Zárubová Hanka, Lefler Jiří, Hýblová Jana, <text:s/>Coufalová Blanka, Mrázková Jana, Iveta Marková, Leffler Libor</text:span></text:p>
      <text:p text:style-name="P6"><text:span text:style-name="T7">Omluveni:<text:s/></text:span><text:span text:style-name="T8"><text:tab/></text:span></text:p>
      <text:p text:style-name="P9">Program:</text:p>
      <text:p text:style-name="P10">1/ Seznámení<text:s/>s programem schůze</text:p>
      <text:p text:style-name="P11">2/ Jmenování zapisovatele a ověřovatelů</text:p>
      <text:p text:style-name="P12">3/ Kontrola minulého usnesení</text:p>
      <text:p text:style-name="P13">4/ Žádost o poskytnutí daru – Český svaz včelařů</text:p>
      <text:p text:style-name="P14"><text:span text:style-name="T15">5/<text:s/></text:span><text:span text:style-name="T16">Rozpočtové opatření č. 6</text:span></text:p>
      <text:p text:style-name="P17"><text:span text:style-name="T18">6/<text:s/></text:span><text:span text:style-name="T19">Rozsvěcení vánočního stromu</text:span></text:p>
      <text:p text:style-name="P20"><text:span text:style-name="T21">7/ Ž</text:span><text:span text:style-name="T22">ádost o spolufinancování sociální služby Fokusu Vysoči</text:span><text:span text:style-name="T23">na </text:span></text:p>
      <text:p text:style-name="P24"><text:span text:style-name="T25">8/ různé – pořízení automobilu pro SDH</text:span></text:p>
      <text:p text:style-name="P26"><text:span text:style-name="T27">9/ Závěr</text:span></text:p>
      <text:p text:style-name="P28"/>
      <text:p text:style-name="P29">Usnesení:</text:p>
      <text:p text:style-name="P30"/>
      <text:p text:style-name="P31">1/ Starostka obce zahájila zastupitelstvo v 17,00 hodin, s tím že je usnášení schopné a přednesla program schůze.Do programu je přidán bod a/ smlouva ČEZ. Požádala zastupitelstvo, zda má<text:s/>připomínky k programu.</text:p>
      <text:p text:style-name="P32">Pro:7, proti: 0, zdržel se:0</text:p>
      <text:p text:style-name="P33"/>
      <text:p text:style-name="P34">Usnesení č.1/2021/11.11.</text:p>
      <text:p text:style-name="P35">ZO schvaluje program jednání.</text:p>
      <text:p text:style-name="P36"><text:span text:style-name="T37">2</text:span><text:span text:style-name="T38">/ Druhým bodem je jmenování zapisovatele a ověřovatelů, kde byla navržena Jana Mrázková zapisovatelkou a Jiří Lefler a Iveta Marková ověřovateli<text:s/></text:span><text:span text:style-name="T39">zápisu.</text:span></text:p>
      <text:p text:style-name="P40">Pro: 7, proti: 0, zdržel se:0</text:p>
      <text:p text:style-name="P41"><text:bookmark-start text:name="_Hlk68453903"/>Usnesení č.2./2021/11.11.</text:p>
      <text:p text:style-name="P42"><text:bookmark-end text:name="_Hlk68453903"/>ZO schvaluje jména zapisovatele a ověřovatele podpisů.</text:p>
      <text:p text:style-name="P43"><text:span text:style-name="T44">3</text:span><text:span text:style-name="T45">/<text:s/></text:span><text:span text:style-name="T46">Kontrola minulého usnesení –</text:span></text:p>
      <text:p text:style-name="P47">a/ Lampionový průvod proběhl v daný termín.</text:p>
      <text:p text:style-name="P48">b/ Byla poslaná žádost na ČEZ kvůli tepelnému čerpadlu.</text:p>
      <text:p text:style-name="P49"><text:span text:style-name="T50">4</text:span><text:span text:style-name="T51">/<text:s/></text:span><text:span text:style-name="T52">Žá</text:span><text:span text:style-name="T53">dost o poskytnutí daru – Český svaz včelařů – vzhledem k vyšším investicím obce do obecního majetku se prozatím žádost o poskytnutí daru nevyhoví.<text:s/></text:span></text:p>
      <text:p text:style-name="P54">Pro: 7, proti: 0, zdržel se: 0<text:s/></text:p>
      <text:p text:style-name="P55">Usnesení č.3./2021/11.11.</text:p>
      <text:p text:style-name="P56">ZO žádost o poskytnutí daru neschvaluje.<text:s/></text:p>
      <text:p text:style-name="P57"><text:span text:style-name="T58">5</text:span><text:span text:style-name="T59">/<text:s/></text:span><text:span text:style-name="T60">Rozpočtové opatření č. 6 – starostka dala na vědomí zastupitelstvu, že schválila rozpočtové opatření č.6</text:span></text:p>
      <text:p text:style-name="P61"><text:span text:style-name="T62">6</text:span><text:span text:style-name="T63">/<text:s/></text:span><text:span text:style-name="T64">Rozsvěcení vánočního stromu – bude probíhat <text:s/>28.11.2021 od 18,00 hod. 21.11. se sejdou děti a upečou <text:s/>cukroví pro příchozí, ve spolupráci s Hostince</text:span><text:span text:style-name="T65">m Klokočov. Ke stromečku si děti připraví krátký program. Pokud bude vládou nařízené zpřísnění opatření Covid19, rozsvěcení proběhne bez plánovaného programu.</text:span></text:p>
      <text:p text:style-name="P66"><text:span text:style-name="T67">Pro: 7, proti: 0, zdržel se: 0</text:span></text:p>
      <text:p text:style-name="P68">Usnesení č.4./2021/11.11.</text:p>
      <text:p text:style-name="P69">ZO schvaluje plán akce k rozsvěcení vánočního stromu, s ohledem na vydaná opatření Covid19</text:p>
      <text:p text:style-name="P70"><text:span text:style-name="T71">7</text:span><text:span text:style-name="T72">/ Ž</text:span><text:span text:style-name="T73">ádost o spolufinancování sociální služby Fokusu Vysočina </text:span><text:span text:style-name="T74"><text:s text:c="2"/>- služby Fokusu Vysočina využívá 1 občan Klokočova- spolupodíl<text:s/></text:span><text:span text:style-name="T75">obce na</text:span><text:span text:style-name="T76"><text:s/>rok 2022 ve výši 51 135 Kč byl vypočítán v souladu s rozhodnutím Kraje</text:span><text:span text:style-name="T77"><text:s/>Vysočina o výši veřejné podpory.</text:span></text:p>
      <text:p text:style-name="P78">Pro:7, proti: 0, zdržel se: 0</text:p>
      <text:p text:style-name="P79">Usnesení č.5./2021/11.11.</text:p>
      <text:p text:style-name="P80">ZO schvaluje příspěvek na osobní asistenci Fokus Vysočina na rok 2022 ve výši 51 135 Kč.<text:s/></text:p>
      <text:p text:style-name="P81"><text:span text:style-name="T82">8</text:span><text:span text:style-name="T83">/ Různé</text:span></text:p>
      <text:p text:style-name="P84">A)<text:s/><text:tab/>žádost na ČEZ – změna tarifu a samostatné hodiny na tepelné čerpadlo s akumulační nádrží, které se bude instalovat do budovy č. p. 24<text:s/>místní obchod.<text:s/></text:p>
      <text:p text:style-name="P85">Pro 7, proti 0<text:s/></text:p>
      <text:p text:style-name="P86">Usnesení č.6./2021/11.11.</text:p>
      <text:p text:style-name="P87">ZO schvaluje navrhovanou změnu tarifu a samostatných hodin pro tepelné čerpadlo s akumulační nádobou <text:s/>pro č.p. 24 se schvaluje.<text:s/></text:p>
      <text:p text:style-name="P88">B)<text:tab/>nákup automobilu pro místní SDH – starostka podepsala smlouvu na bezúplatný převod automobilu.<text:s/></text:p>
      <text:p text:style-name="Normální"><text:span text:style-name="T89">C) Žádost o podpoření stacionáře Škola života</text:span></text:p>
      <text:p text:style-name="P90">Jedná se o zakoupení dárkového balíčku, který obsahuje:</text:p>
      <text:p text:style-name="P91">č. 1</text:p>
      <text:p text:style-name="P92">16 x vonný sáček plněný přírodní sušenou<text:s/>levandulí - lze využít k provonění kanceláře, auta, jako dekoraci nebo milý dárek (baleno v dárkovém balení po 4 ks, gramáž cca 10 g, rozměr sáčku 9 cm x 7 cm, materiál organza - tkanina z přírodního hedvábí)</text:p>
      <text:p text:style-name="P93">č. 2</text:p>
      <text:p text:style-name="P94">2x stolní kalendář 2022</text:p>
      <text:p text:style-name="P95">3x omalovánka</text:p>
      <text:p text:style-name="P96">5x dopis Ježíškovi</text:p>
      <text:p text:style-name="P97">10x jmenovka na dárky<text:line-break/>Cena celkem 1 300,-Kč vč. DPH i poštovného.</text:p>
      <text:p text:style-name="P98"/>
      <text:p text:style-name="P99">Zastupitelstvo obce žádost projednalo a neodsouhlasilo.</text:p>
      <text:p text:style-name="P100"/>
      <text:p text:style-name="P101"><text:span text:style-name="T102">Pro: 0, proti: 7, zdržel se: 0</text:span></text:p>
      <text:p text:style-name="P103">Usnesení č.7./2021/11.11.</text:p>
      <text:p text:style-name="P104">Žádost o nakoupení dárkového balíčku<text:s/>byla zamítnuta.</text:p>
      <text:p text:style-name="P105"><text:span text:style-name="T106">D) Příkaz</text:span><text:span text:style-name="T107"><text:s/>k inventuře – starostka dala příkaz k provedení inventury. Hospodářka připraví podklady k inventuře, kterou provede starostka, místostarostka, předseda fin.výboru do 5.1.2022<text:s/></text:span></text:p>
      <text:p text:style-name="P108"/>
      <text:p text:style-name="P109"/>
      <text:p text:style-name="P110"><text:span text:style-name="T111">9/ Závěr</text:span></text:p>
      <text:p text:style-name="P112"><text:span text:style-name="T113">Diskuse proběhla ke každému bodu zvlášť.</text:span></text:p>
      <text:p text:style-name="P114"/>
      <text:p text:style-name="P115"><text:span text:style-name="T116">Starostka poděkovala všem<text:s/></text:span><text:span text:style-name="T117">za účast a ukončila zasedání dne 11.11.2021v 18.30 hodin</text:span></text:p>
      <text:p text:style-name="P118"/>
      <text:p text:style-name="P119"><text:span text:style-name="T120">Zapsala: Jana Mrázková</text:span></text:p>
      <text:p text:style-name="P121"/>
      <text:p text:style-name="P122">Ověřil: Jiří Lefler, Iveta Marková <text:s text:c="10"/></text:p>
      <text:p text:style-name="P123"><text:span text:style-name="T124">Starostka obce: Zárubová Hanka</text:span></text:p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ftresult" style:display-name="ftresult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 Klokočov</meta:initial-creator>
    <dc:creator>Obec</dc:creator>
    <meta:creation-date>2021-11-09T17:47:00Z</meta:creation-date>
    <dc:date>2022-01-10T15:00:00Z</dc:date>
    <meta:print-date>2021-03-11T14:27:00Z</meta:print-date>
    <meta:template xlink:href="Normal" xlink:type="simple"/>
    <meta:editing-cycles>9</meta:editing-cycles>
    <meta:editing-duration>PT6060S</meta:editing-duration>
    <meta:document-statistic meta:page-count="1" meta:paragraph-count="7" meta:word-count="567" meta:character-count="3912" meta:row-count="27" meta:non-whitespace-character-count="3352"/>
  </office:meta>
</office:document-meta>
</file>