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margin-bottom="0.1388in" fo:line-height="115%"/>
    </style:style>
    <style:style style:name="T2" style:parent-style-name="Standardnípísmoodstavce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.1388in" fo:line-height="115%"/>
    </style:style>
    <style:style style:name="T4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fo:font-size="14pt" style:font-size-asian="14pt" style:font-size-complex="14pt"/>
    </style:style>
    <style:style style:name="P6" style:parent-style-name="Normální" style:family="paragraph">
      <style:paragraph-properties fo:margin-bottom="0.1965in" fo:line-height="115%"/>
    </style:style>
    <style:style style:name="T7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9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10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11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2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3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4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5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6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7" style:parent-style-name="Normální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18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ální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21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22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23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24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25" style:parent-style-name="Normální" style:family="paragraph">
      <style:paragraph-properties fo:margin-bottom="0.1965in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margin-bottom="0.1965in"/>
      <style:text-properties style:font-name="Times New Roman" fo:font-size="14pt" style:font-size-asian="14pt" style:font-size-complex="14pt"/>
    </style:style>
    <style:style style:name="P27" style:parent-style-name="Normální" style:family="paragraph">
      <style:paragraph-properties fo:margin-bottom="0.1965in" fo:line-height="115%"/>
    </style:style>
    <style:style style:name="T2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Standardnípísmoodstavce" style:family="text">
      <style:text-properties style:font-name="Times New Roman" fo:font-size="14pt" style:font-size-asian="14pt" style:font-size-complex="14pt"/>
    </style:style>
    <style:style style:name="P30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31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33" style:parent-style-name="Normální" style:family="paragraph">
      <style:paragraph-properties fo:margin-bottom="0.1965in" fo:line-height="115%"/>
    </style:style>
    <style:style style:name="T3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5" style:parent-style-name="Standardnípísmoodstavce" style:family="text">
      <style:text-properties style:font-name="Times New Roman" fo:font-size="14pt" style:font-size-asian="14pt" style:font-size-complex="14pt"/>
    </style:style>
    <style:style style:name="P36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37" style:parent-style-name="Normální" style:family="paragraph">
      <style:paragraph-properties fo:margin-bottom="0.1965in" fo:line-height="115%"/>
    </style:style>
    <style:style style:name="T38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" style:parent-style-name="Standardnípísmoodstavce" style:family="text">
      <style:text-properties style:font-name="Times New Roman" fo:font-size="14pt" style:font-size-asian="14pt" style:font-size-complex="14pt"/>
    </style:style>
    <style:style style:name="T40" style:parent-style-name="Standardnípísmoodstavce" style:family="text">
      <style:text-properties style:font-name="Times New Roman" fo:font-size="14pt" style:font-size-asian="14pt" style:font-size-complex="14pt"/>
    </style:style>
    <style:style style:name="P41" style:parent-style-name="Normální" style:family="paragraph">
      <style:paragraph-properties fo:margin-bottom="0.1965in" fo:line-height="115%"/>
    </style:style>
    <style:style style:name="T42" style:parent-style-name="Standardnípísmoodstavce" style:family="text">
      <style:text-properties style:font-name="Times New Roman" fo:font-size="14pt" style:font-size-asian="14pt" style:font-size-complex="14pt"/>
    </style:style>
    <style:style style:name="P43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Normální" style:family="paragraph">
      <style:paragraph-properties fo:margin-bottom="0.1965in" fo:line-height="115%"/>
      <style:text-properties style:font-name="Times New Roman" style:font-weight-complex="bold" fo:font-size="14pt" style:font-size-asian="14pt" style:font-size-complex="14pt"/>
    </style:style>
    <style:style style:name="P45" style:parent-style-name="Normálníweb" style:family="paragraph">
      <style:paragraph-properties fo:margin-top="0in" fo:margin-bottom="0in" fo:background-color="#FFFFFF"/>
    </style:style>
    <style:style style:name="T46" style:parent-style-name="Standardnípísmoodstavce" style:family="text">
      <style:text-properties style:font-name-asian="Calibri" fo:font-weight="bold" style:font-weight-asian="bold" fo:font-size="14pt" style:font-size-asian="14pt" style:font-size-complex="14pt"/>
    </style:style>
    <style:style style:name="T47" style:parent-style-name="Standardnípísmoodstavce" style:family="text">
      <style:text-properties style:font-name-asian="Calibri" fo:font-size="14pt" style:font-size-asian="14pt" style:font-size-complex="14pt"/>
    </style:style>
    <style:style style:name="T48" style:parent-style-name="Standardnípísmoodstavce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Normálníweb" style:family="paragraph">
      <style:paragraph-properties fo:margin-top="0in" fo:margin-bottom="0in" fo:background-color="#FFFFFF"/>
    </style:style>
    <style:style style:name="T50" style:parent-style-name="Standardnípísmoodstavce" style:family="text">
      <style:text-properties fo:color="#000000" fo:font-size="14pt" style:font-size-asian="14pt" style:font-size-complex="14pt"/>
    </style:style>
    <style:style style:name="T51" style:parent-style-name="ftresult" style:family="text">
      <style:text-properties fo:color="#000000" fo:font-size="14pt" style:font-size-asian="14pt" style:font-size-complex="14pt"/>
    </style:style>
    <style:style style:name="T52" style:parent-style-name="Standardnípísmoodstavce" style:family="text">
      <style:text-properties fo:color="#000000" fo:font-size="14pt" style:font-size-asian="14pt" style:font-size-complex="14pt"/>
    </style:style>
    <style:style style:name="T53" style:parent-style-name="Standardnípísmoodstavce" style:family="text">
      <style:text-properties fo:color="#000000" fo:font-size="14pt" style:font-size-asian="14pt" style:font-size-complex="14pt"/>
    </style:style>
    <style:style style:name="T54" style:parent-style-name="Standardnípísmoodstavce" style:family="text">
      <style:text-properties fo:color="#000000" fo:font-size="14pt" style:font-size-asian="14pt" style:font-size-complex="14pt"/>
    </style:style>
    <style:style style:name="T55" style:parent-style-name="ftresult" style:family="text">
      <style:text-properties fo:color="#000000" fo:font-size="14pt" style:font-size-asian="14pt" style:font-size-complex="14pt"/>
    </style:style>
    <style:style style:name="T56" style:parent-style-name="Standardnípísmoodstavce" style:family="text">
      <style:text-properties fo:color="#000000" fo:font-size="14pt" style:font-size-asian="14pt" style:font-size-complex="14pt"/>
    </style:style>
    <style:style style:name="T57" style:parent-style-name="ftresult" style:family="text">
      <style:text-properties fo:color="#000000" fo:font-size="14pt" style:font-size-asian="14pt" style:font-size-complex="14pt"/>
    </style:style>
    <style:style style:name="T58" style:parent-style-name="ftresult" style:family="text">
      <style:text-properties fo:color="#000000" fo:font-size="14pt" style:font-size-asian="14pt" style:font-size-complex="14pt"/>
    </style:style>
    <style:style style:name="T59" style:parent-style-name="Standardnípísmoodstavce" style:family="text">
      <style:text-properties fo:color="#000000" fo:font-size="14pt" style:font-size-asian="14pt" style:font-size-complex="14pt"/>
    </style:style>
    <style:style style:name="T60" style:parent-style-name="Standardnípísmoodstavce" style:family="text">
      <style:text-properties fo:color="#000000" fo:font-size="14pt" style:font-size-asian="14pt" style:font-size-complex="14pt"/>
    </style:style>
    <style:style style:name="T61" style:parent-style-name="Standardnípísmoodstavce" style:family="text">
      <style:text-properties fo:color="#000000" fo:font-size="14pt" style:font-size-asian="14pt" style:font-size-complex="14pt"/>
    </style:style>
    <style:style style:name="P62" style:parent-style-name="Normálníweb" style:family="paragraph">
      <style:paragraph-properties fo:margin-top="0in" fo:margin-bottom="0in" fo:background-color="#FFFFFF"/>
    </style:style>
    <style:style style:name="T63" style:parent-style-name="Standardnípísmoodstavce" style:family="text">
      <style:text-properties fo:color="#000000" fo:font-size="14pt" style:font-size-asian="14pt" style:font-size-complex="14pt"/>
    </style:style>
    <style:style style:name="T64" style:parent-style-name="ftresult" style:family="text">
      <style:text-properties fo:color="#000000" fo:font-size="14pt" style:font-size-asian="14pt" style:font-size-complex="14pt"/>
    </style:style>
    <style:style style:name="T65" style:parent-style-name="ftresult" style:family="text">
      <style:text-properties fo:color="#000000" fo:font-size="14pt" style:font-size-asian="14pt" style:font-size-complex="14pt"/>
    </style:style>
    <style:style style:name="T66" style:parent-style-name="ftresult" style:family="text">
      <style:text-properties fo:color="#000000" fo:font-size="14pt" style:font-size-asian="14pt" style:font-size-complex="14pt"/>
    </style:style>
    <style:style style:name="T67" style:parent-style-name="Standardnípísmoodstavce" style:family="text">
      <style:text-properties fo:color="#000000" fo:font-size="14pt" style:font-size-asian="14pt" style:font-size-complex="14pt"/>
    </style:style>
    <style:style style:name="T68" style:parent-style-name="ftresult" style:family="text">
      <style:text-properties fo:color="#000000" fo:font-size="14pt" style:font-size-asian="14pt" style:font-size-complex="14pt"/>
    </style:style>
    <style:style style:name="T69" style:parent-style-name="Standardnípísmoodstavce" style:family="text">
      <style:text-properties fo:color="#000000" fo:font-size="14pt" style:font-size-asian="14pt" style:font-size-complex="14pt"/>
    </style:style>
    <style:style style:name="T70" style:parent-style-name="Standardnípísmoodstavce" style:family="text">
      <style:text-properties fo:color="#000000" fo:font-size="14pt" style:font-size-asian="14pt" style:font-size-complex="14pt"/>
    </style:style>
    <style:style style:name="T71" style:parent-style-name="ftresult" style:family="text">
      <style:text-properties fo:color="#000000" fo:font-size="14pt" style:font-size-asian="14pt" style:font-size-complex="14pt"/>
    </style:style>
    <style:style style:name="T72" style:parent-style-name="Standardnípísmoodstavce" style:family="text">
      <style:text-properties fo:color="#000000" fo:font-size="14pt" style:font-size-asian="14pt" style:font-size-complex="14pt"/>
    </style:style>
    <style:style style:name="P73" style:parent-style-name="Normální" style:family="paragraph">
      <style:paragraph-properties fo:margin-bottom="0.1965in" fo:line-height="115%"/>
      <style:text-properties style:font-name="Times New Roman" fo:font-size="14pt" style:font-size-asian="14pt" style:font-size-complex="14pt"/>
    </style:style>
    <style:style style:name="P74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76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77" style:parent-style-name="Normální" style:family="paragraph">
      <style:paragraph-properties fo:margin-bottom="0.0694in"/>
    </style:style>
    <style:style style:name="T78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79" style:parent-style-name="Standardnípísmoodstavce" style:family="text">
      <style:text-properties style:font-name="Times New Roman" fo:font-size="14pt" style:font-size-asian="14pt" style:font-size-complex="14pt"/>
    </style:style>
    <style:style style:name="P80" style:parent-style-name="Odstavecseseznamem" style:list-style-name="LFO1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81" style:parent-style-name="Odstavecseseznamem" style:list-style-name="LFO1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82" style:parent-style-name="Odstavecseseznamem" style:list-style-name="LFO1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83" style:parent-style-name="Odstavecseseznamem" style:list-style-name="LFO1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84" style:parent-style-name="Odstavecseseznamem" style:list-style-name="LFO1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85" style:parent-style-name="Odstavecseseznamem" style:list-style-name="LFO1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86" style:parent-style-name="Odstavecseseznamem" style:list-style-name="LFO1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87" style:parent-style-name="Odstavecseseznamem" style:list-style-name="LFO1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88" style:parent-style-name="Odstavecseseznamem" style:list-style-name="LFO1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89" style:parent-style-name="Odstavecseseznamem" style:list-style-name="LFO1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90" style:parent-style-name="Odstavecseseznamem" style:list-style-name="LFO1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91" style:parent-style-name="Odstavecseseznamem" style:list-style-name="LFO1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92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fo:font-size="14pt" style:font-size-asian="14pt" style:font-size-complex="14pt" fo:hyphenate="true"/>
    </style:style>
    <style:style style:name="P93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fo:font-size="14pt" style:font-size-asian="14pt" style:font-size-complex="14pt" fo:hyphenate="true"/>
    </style:style>
    <style:style style:name="P95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style:font-name="Times New Roman" style:letter-kerning="false" fo:font-size="14pt" style:font-size-asian="14pt" style:font-size-complex="14pt" fo:hyphenate="true"/>
    </style:style>
    <style:style style:name="P96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fo:hyphenate="true"/>
    </style:style>
    <style:style style:name="T97" style:parent-style-name="Standardnípísmoodstavce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98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P99" style:parent-style-name="Odstavecseseznamem" style:list-style-name="LFO2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fo:hyphenate="true"/>
    </style:style>
    <style:style style:name="T100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101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102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103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104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105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106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107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P108" style:parent-style-name="Odstavecseseznamem" style:family="paragraph">
      <style:paragraph-properties fo:widows="2" fo:orphans="2" style:punctuation-wrap="hanging" style:text-autospace="ideograph-alpha" style:vertical-align="auto" fo:margin-top="0.0694in" fo:margin-bottom="0.0694in" fo:line-height="115%" fo:margin-left="0.75in">
        <style:tab-stops/>
      </style:paragraph-properties>
      <style:text-properties fo:hyphenate="true"/>
    </style:style>
    <style:style style:name="T109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110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111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P112" style:parent-style-name="Odstavecseseznamem" style:family="paragraph">
      <style:paragraph-properties fo:widows="2" fo:orphans="2" style:punctuation-wrap="hanging" style:text-autospace="ideograph-alpha" style:vertical-align="auto" fo:margin-top="0.0694in" fo:margin-bottom="0.0694in" fo:line-height="115%" fo:margin-left="0.75in">
        <style:tab-stops/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13" style:parent-style-name="Odstavecseseznamem" style:family="paragraph">
      <style:paragraph-properties fo:widows="2" fo:orphans="2" style:punctuation-wrap="hanging" style:text-autospace="ideograph-alpha" style:vertical-align="auto" fo:margin-top="0.0694in" fo:margin-bottom="0.0694in" fo:line-height="115%" fo:margin-left="0.75in">
        <style:tab-stops/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14" style:parent-style-name="Normální" style:family="paragraph">
      <style:paragraph-properties fo:margin-bottom="0.1965in" fo:line-height="115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Normální" style:family="paragraph">
      <style:paragraph-properties fo:text-align="justify" fo:margin-bottom="0.1965in" fo:line-height="115%" fo:text-indent="0.4916in"/>
      <style:text-properties style:font-name="Times New Roman" style:font-weight-complex="bold" fo:font-size="14pt" style:font-size-asian="14pt" style:font-size-complex="14pt"/>
    </style:style>
    <style:style style:name="P116" style:parent-style-name="Odstavecseseznamem" style:list-style-name="LFO2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fo:hyphenate="true"/>
    </style:style>
    <style:style style:name="T117" style:parent-style-name="Standardnípísmoodstavce" style:family="text">
      <style:text-properties style:font-name="Times New Roman" fo:font-size="14pt" style:font-size-asian="14pt" style:font-size-complex="14pt"/>
    </style:style>
    <style:style style:name="P118" style:parent-style-name="Normální" style:family="paragraph">
      <style:paragraph-properties fo:widows="2" fo:orphans="2" style:punctuation-wrap="hanging" style:text-autospace="ideograph-alpha" style:vertical-align="auto" fo:margin-top="0.0694in" fo:margin-bottom="0.0694in" fo:line-height="115%"/>
      <style:text-properties fo:hyphenate="true"/>
    </style:style>
    <style:style style:name="T119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T120" style:parent-style-name="Standardnípísmoodstavce" style:family="text">
      <style:text-properties style:font-name="Times New Roman" style:letter-kerning="false" fo:font-size="14pt" style:font-size-asian="14pt" style:font-size-complex="14pt"/>
    </style:style>
    <style:style style:name="P121" style:parent-style-name="Normální" style:family="paragraph">
      <style:paragraph-properties fo:margin-bottom="0.0694in"/>
      <style:text-properties fo:font-size="14pt" style:font-size-asian="14pt" style:font-size-complex="14pt"/>
    </style:style>
    <style:style style:name="P122" style:parent-style-name="Normální" style:family="paragraph">
      <style:paragraph-properties fo:margin-bottom="0.0694in"/>
      <style:text-properties style:font-name="Times New Roman" fo:font-size="14pt" style:font-size-asian="14pt" style:font-size-complex="14pt"/>
    </style:style>
    <style:style style:name="P123" style:parent-style-name="Normální" style:family="paragraph">
      <style:text-properties style:font-name="Times New Roman" fo:font-size="14pt" style:font-size-asian="14pt" style:font-size-complex="14pt"/>
    </style:style>
    <style:style style:name="P124" style:parent-style-name="Normální" style:family="paragraph">
      <style:text-properties style:font-name="Times New Roman" fo:font-size="14pt" style:font-size-asian="14pt" style:font-size-complex="14pt"/>
    </style:style>
    <style:style style:name="P125" style:parent-style-name="Normální" style:family="paragraph">
      <style:paragraph-properties fo:text-align="justify" fo:margin-bottom="0.1388in" fo:line-height="115%"/>
    </style:style>
    <style:style style:name="T126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27" style:parent-style-name="Normální" style:family="paragraph">
      <style:paragraph-properties fo:text-align="justify" fo:margin-bottom="0.1388in" fo:line-height="115%"/>
    </style:style>
    <style:style style:name="T128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29" style:parent-style-name="Normální" style:family="paragraph">
      <style:paragraph-properties fo:text-align="justify" fo:margin-bottom="0.1388in" fo:line-height="115%"/>
    </style:style>
    <style:style style:name="T130" style:parent-style-name="Standardnípísmoodstavce" style:family="text">
      <style:text-properties style:font-name="Times New Roman" style:font-name-asian="Calibri" fo:font-size="14pt" style:font-size-asian="14pt" style:font-size-complex="14pt"/>
    </style:style>
    <style:style style:name="P131" style:parent-style-name="Normální" style:family="paragraph">
      <style:paragraph-properties fo:margin-bottom="0.1965in" fo:line-height="50%"/>
      <style:text-properties fo:font-size="14pt" style:font-size-asian="14pt" style:font-size-complex="14pt"/>
    </style:style>
    <style:style style:name="P132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33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34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35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  <style:style style:name="P136" style:parent-style-name="Normální" style:family="paragraph">
      <style:paragraph-properties fo:text-align="justify" fo:margin-bottom="0.1388in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USNESENÍ ZASTUPITELSTVA č.1. KONANÉ 13.1.2022</text:span></text:p>
      <text:p text:style-name="P3"><text:span text:style-name="T4">Přítomni</text:span><text:span text:style-name="T5">: Zárubová Hanka, Lefler Jiří, Leffler Libor, Marková Iveta, Hýblová Jana, Coufalová Blanka, Mrázková Jana</text:span></text:p>
      <text:p text:style-name="P6"><text:span text:style-name="T7">Program:</text:span></text:p>
      <text:p text:style-name="P8">1/ Seznámení s<text:s/>programem schůze</text:p>
      <text:p text:style-name="P9">2/ Jmenování zapisovatele a ověřovatelů</text:p>
      <text:p text:style-name="P10">3/ Kontrola minulého usnesení</text:p>
      <text:p text:style-name="P11">4/ <text:s/>Seznámení s platbou za svoz odpadů – Seč</text:p>
      <text:p text:style-name="P12">5/ Schválení pravomoci starostce na rozpočtová opatření</text:p>
      <text:p text:style-name="P13">6/ Strategický rozvojový dokument aktualizace</text:p>
      <text:p text:style-name="P14">7/ různé</text:p>
      <text:p text:style-name="P15">8/ diskuse</text:p>
      <text:p text:style-name="P16"/>
      <text:p text:style-name="P17"/>
      <text:p text:style-name="P18">Usnesení:</text:p>
      <text:p text:style-name="P19"/>
      <text:p text:style-name="P20">1/ Starostka obce zahájila zastupitelstvo v 17,00 hodin, s tím že je usnášení schopné a přednesla program schůze, kde přidala do různého body:<text:s/></text:p>
      <text:p text:style-name="P21">a/ Žádost SDH Klokočov<text:s/></text:p>
      <text:p text:style-name="P22">b/ úkol zastupitelům</text:p>
      <text:p text:style-name="P23">Zároveň požádala zastupitelstvo, zda má připomínky k programu.</text:p>
      <text:p text:style-name="P24">Pro:7, proti:<text:s/>0</text:p>
      <text:p text:style-name="P25">Usnesení č.1/2022/13.1.</text:p>
      <text:p text:style-name="P26">ZO schvaluje program jednání.</text:p>
      <text:p text:style-name="P27"><text:span text:style-name="T28">2</text:span><text:span text:style-name="T29">/ Druhým bodem je jmenování zapisovatele a ověřovatelů, kde byla navržena Jana Mrázková zapisovatelkou a Jiří Lefler a Iveta Marková ověřovateli zápisu.</text:span></text:p>
      <text:p text:style-name="P30">Pro: 7, proti: 0</text:p>
      <text:soft-page-break/>
      <text:p text:style-name="P31">Usnesení č.2./2022/13.1.</text:p>
      <text:p text:style-name="P32">ZO<text:s/>schvaluje jména zapisovatele a ověřovatele podpisů.</text:p>
      <text:p text:style-name="P33"><text:span text:style-name="T34">3</text:span><text:span text:style-name="T35">/ Kontrola minulého usnesení – bez námitek</text:span></text:p>
      <text:p text:style-name="P36">Pro: 7, proti: 0</text:p>
      <text:p text:style-name="P37"><text:span text:style-name="T38">4</text:span><text:span text:style-name="T39">/<text:s/></text:span><text:bookmark-start text:name="_Hlk58596575"/><text:span text:style-name="T40">Seznámení s platbou za svoz odpadů – Seč – starostka seznámila zastupitelstvo s platným ceníkem.<text:s/></text:span></text:p>
      <text:p text:style-name="P41"><text:span text:style-name="T42">Pro: 7, proti: 0</text:span></text:p>
      <text:p text:style-name="P43"><text:bookmark-end text:name="_Hlk58596575"/>Usnesení č.3./2022/13.1.</text:p>
      <text:p text:style-name="P44">Ceník na rok 2022 za svoz odpadů městem Seč se schvaluje.</text:p>
      <text:p text:style-name="P45"><text:span text:style-name="T46">5/</text:span><text:span text:style-name="T47"><text:s/></text:span><text:span text:style-name="T48">Rozpočtová opatření provedená Obcí Klokočov v roce 2022</text:span></text:p>
      <text:p text:style-name="P49"><text:span text:style-name="T50">Zastupitelstvo obce Klokočov usnesením č. 4 ze dne 13. 1. 2022 schválilo sc</text:span><text:span text:style-name="T51">hvalování rozpočtových</text:span><text:span text:style-name="T52"> opatření starostou obce v plném rozsahu dle ustan</text:span><text:span text:style-name="T53">o</text:span><text:span text:style-name="T54">vení §16 zákona č.250/2000 Sb., o </text:span><text:span text:style-name="T55">rozpočtových</text:span><text:span text:style-name="T56"> </text:span><text:span text:style-name="T57">pr</text:span><text:span text:style-name="T58">avidlech</text:span><text:span text:style-name="T59"> územních rozpočtů, v platném znění. Zastupitelstvo obce stejným usnesením starostovi ukládá pře</text:span><text:span text:style-name="T60">d</text:span><text:span text:style-name="T61">kládat provedená rozpočtová opatření zastupitelstvu obce na vědomí.</text:span></text:p>
      <text:p text:style-name="P62"><text:span text:style-name="T63">V souladu s ustanovením §16 zákona č.250/2000 Sb.,  </text:span><text:span text:style-name="T64">rozpočt</text:span><text:span text:style-name="T65">o</text:span><text:span text:style-name="T66">vých</text:span><text:span text:style-name="T67"> </text:span><text:span text:style-name="T68">pravidlech</text:span><text:span text:style-name="T69"> územníc</text:span><text:span text:style-name="T70">h rozpočtů dojde k rozpočtovému opatření v případě změn </text:span><text:span text:style-name="T71">rozpočtových</text:span><text:span text:style-name="T72">  prostředků na závazných ukazatelích (např. změna objemu nebo přesuny mezi ukazateli).</text:span></text:p>
      <text:p text:style-name="P73">Pro: 7, proti: 0</text:p>
      <text:p text:style-name="P74">Usnesení č.4/2021/14.1.</text:p>
      <text:p text:style-name="P75">Schválení pravomoci starostce na rozpočtová opatření bez výhrad.</text:p>
      <text:p text:style-name="P76"/>
      <text:p text:style-name="P77"><text:bookmark-start text:name="_Hlk61622872"/><text:span text:style-name="T78">6/</text:span><text:span text:style-name="T79"><text:s/>Strategický rozvojový dokument aktualizace:<text:s/></text:span></text:p>
      <text:list text:style-name="LFO1" text:continue-numbering="true">
        <text:list-item>
          <text:p text:style-name="P80">Zajištění chodu prodejny</text:p>
        </text:list-item>
        <text:list-item>
          <text:p text:style-name="P81">Oprava místních komunikací – výhledově</text:p>
        </text:list-item>
        <text:list-item>
          <text:p text:style-name="P82">Rekonstrukce veřejného osvětlení – r. 2023</text:p>
        </text:list-item>
        <text:list-item>
          <text:p text:style-name="P83">Přístavba pergoly na volnočasové aktivity – výhledově</text:p>
        </text:list-item>
        <text:list-item>
          <text:p text:style-name="P84">Rekonstrukce hasičárny – r. 2021-2023</text:p>
        </text:list-item>
        <text:list-item>
          <text:p text:style-name="P85">Výsadba ovocných stromů podél obecních cest – r. 2023</text:p>
        </text:list-item>
        <text:list-item>
          <text:p text:style-name="P86">Nákup vhodných pozemků – průběžní dle ekonomické situace obce</text:p>
        </text:list-item>
        <text:list-item>
          <text:p text:style-name="P87">Vybudování ČOV – výhledově dle finanční dotace</text:p>
        </text:list-item>
        <text:list-item>
          <text:p text:style-name="P88">Údržba požární nádrže – výhledově</text:p>
        </text:list-item>
        <text:list-item>
          <text:p text:style-name="P89">Dořešení pozemku 88/9 – průběžně</text:p>
        </text:list-item>
        <text:list-item>
          <text:p text:style-name="P90">Nástavba nad prodejnou –<text:s/>výhledově, dle dotačních možností</text:p>
        </text:list-item>
        <text:list-item>
          <text:p text:style-name="P91">Rekonstrukce topení v prodejně a v klubovně – r. 2022-2025</text:p>
        </text:list-item>
      </text:list>
      <text:p text:style-name="P92"><text:bookmark-end text:name="_Hlk61622872"/>Pro: 7, proti: 0</text:p>
      <text:p text:style-name="P93">Usnesení č. 6 /2021/14.1.</text:p>
      <text:p text:style-name="P94"><text:bookmark-start text:name="_Hlk56341880"/>Strategický rozvojový dokument schválen bez výhrad.</text:p>
      <text:p text:style-name="P95"/>
      <text:p text:style-name="P96"><text:span text:style-name="T97">7</text:span><text:span text:style-name="T98">/ Různé <text:s/></text:span></text:p>
      <text:list text:style-name="LFO2" text:continue-numbering="true">
        <text:list-item>
          <text:p text:style-name="P99"><text:span text:style-name="T100"><text:s/></text:span><text:span text:style-name="T101">Žádost SDH Klokočov</text:span><text:span text:style-name="T102"><text:s/></text:span><text:span text:style-name="T103">–</text:span><text:span text:style-name="T104"><text:s/></text:span><text:span text:style-name="T105">starosta hasičů požádal <text:s/>o úlevu na zaplacení elektriky za období 2020-2021 stím, že přispěli cca ½ na nákup uhlí a dále poskytli dřevo pro vytápění objektu (obchodu). Dále, že nakoup</text:span><text:span text:style-name="T106">i</text:span><text:span text:style-name="T107">ly sety (lavice a stoly), které mohou být využívány i pro účely obce.<text:s/></text:span></text:p>
        </text:list-item>
      </text:list>
      <text:p text:style-name="P108"><text:span text:style-name="T109">Starostka ještě zjistí, zda je ochotná p. Linhartová (nájemce obchodu) přispět také na elektrickou energii, neboť jsou jí každoročně zajišťov</text:span><text:span text:style-name="T110">á</text:span><text:span text:style-name="T111">ny dotace na udržení místního obchodu.<text:s/></text:span></text:p>
      <text:p text:style-name="P112">Žádost o úlevu na elektrice prozatím zůstává otevřená.<text:s/>Starosta SDH zajistí písemnou žádost a předá jí OÚ.</text:p>
      <text:p text:style-name="P113">Pro: 7, proti: 0</text:p>
      <text:p text:style-name="P114">Usnesení č. 6 /2021/14.1.</text:p>
      <text:p text:style-name="P115">Žádost SDH o vyrovnání částky za elektriku, na základě zakoupených věcí<text:s/>spolkem SDH, se projedná na příštím zasedání zastupitelstva obce Klokočov.<text:s/></text:p>
      <text:list text:style-name="LFO2" text:continue-numbering="true">
        <text:list-item>
          <text:p text:style-name="P116"><text:span text:style-name="T117">Pokud opatření covid19 dovolí, zajistí obec 1 denní akci pro děti na velikonoce, na příštím zasedání členi navrhnou nějaké hry, úkoly apod…</text:span></text:p>
        </text:list-item>
      </text:list>
      <text:p text:style-name="P118"><text:bookmark-end text:name="_Hlk56341880"/><text:span text:style-name="T119">8/ Diskuse – proběhla ke každém</text:span><text:span text:style-name="T120">u bodu zvlášť.</text:span></text:p>
      <text:p text:style-name="P121"/>
      <text:p text:style-name="P122"/>
      <text:soft-page-break/>
      <text:p text:style-name="P123">Starostka ukončila zasedání zastupitelstva v 18,20hod.</text:p>
      <text:p text:style-name="P124"/>
      <text:p text:style-name="P125"><text:span text:style-name="T126">Zapsala: Jana Mrázková</text:span></text:p>
      <text:p text:style-name="P127"><text:span text:style-name="T128">Ověřil: Jiří Lefler, Iveta Marková</text:span></text:p>
      <text:p text:style-name="P129"><text:span text:style-name="T130">Starostka obce: Zárubová Hanka</text:span></text:p>
      <text:p text:style-name="P131"/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ftresult" style:display-name="ftresult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 Klokočov</meta:initial-creator>
    <dc:creator>6bec</dc:creator>
    <meta:creation-date>2022-01-11T14:31:00Z</meta:creation-date>
    <dc:date>2022-01-13T17:15:00Z</dc:date>
    <meta:print-date>2021-01-15T16:05:00Z</meta:print-date>
    <meta:template xlink:href="Normal" xlink:type="simple"/>
    <meta:editing-cycles>4</meta:editing-cycles>
    <meta:editing-duration>PT5040S</meta:editing-duration>
    <meta:document-statistic meta:page-count="4" meta:paragraph-count="7" meta:word-count="559" meta:character-count="3854" meta:row-count="27" meta:non-whitespace-character-count="3302"/>
  </office:meta>
</office:document-meta>
</file>