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bottom="0.1965in" fo:line-height="115%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12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3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4" style:parent-style-name="Normální" style:family="paragraph">
      <style:paragraph-properties fo:margin-bottom="0.0694in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style:font-name-complex="Arial" fo:color="#000000" fo:font-size="14pt" style:font-size-asian="14pt" style:font-size-complex="14pt" fo:background-color="#FFFFFF"/>
    </style:style>
    <style:style style:name="P17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.1965in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-complex="Helvetica" fo:letter-spacing="0.0111in" fo:font-size="14pt" style:font-size-asian="14pt" style:font-size-complex="14pt" fo:background-color="#F5F5F5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9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.1965in" fo:line-height="115%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.1965in" fo:line-height="115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50" style:parent-style-name="Normálníweb" style:family="paragraph">
      <style:paragraph-properties fo:margin-top="0in" fo:margin-bottom="0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51" style:parent-style-name="Normální" style:family="paragraph">
      <style:paragraph-properties fo:margin-bottom="0.0694in"/>
    </style:style>
    <style:style style:name="T52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style:font-name-asian="Calibri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Normálníweb" style:family="paragraph">
      <style:paragraph-properties fo:margin-top="0in" fo:margin-bottom="0in" fo:background-color="#FFFFFF"/>
    </style:style>
    <style:style style:name="P57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61" style:parent-style-name="Normální" style:family="paragraph">
      <style:paragraph-properties fo:margin-bottom="0.0694in"/>
    </style:style>
    <style:style style:name="T62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style:font-name="Times New Roman" fo:font-size="14pt" style:font-size-asian="14pt" style:font-size-complex="14pt"/>
    </style:style>
    <style:style style:name="T64" style:parent-style-name="Standardnípísmoodstavce" style:family="text">
      <style:text-properties style:font-name-complex="Arial" fo:color="#000000" fo:font-size="14pt" style:font-size-asian="14pt" style:font-size-complex="14pt" fo:background-color="#FFFFFF"/>
    </style:style>
    <style:style style:name="T65" style:parent-style-name="Standardnípísmoodstavce" style:family="text">
      <style:text-properties style:font-name-complex="Arial" fo:color="#000000" fo:font-size="14pt" style:font-size-asian="14pt" style:font-size-complex="14pt" fo:background-color="#FFFFFF"/>
    </style:style>
    <style:style style:name="T66" style:parent-style-name="Standardnípísmoodstavce" style:family="text">
      <style:text-properties style:font-name-complex="Arial" fo:color="#000000" fo:font-size="14pt" style:font-size-asian="14pt" style:font-size-complex="14pt" fo:background-color="#FFFFFF"/>
    </style:style>
    <style:style style:name="T67" style:parent-style-name="Standardnípísmoodstavce" style:family="text">
      <style:text-properties style:font-name-complex="Arial" fo:color="#000000" fo:font-size="14pt" style:font-size-asian="14pt" style:font-size-complex="14pt" fo:background-color="#FFFFFF"/>
    </style:style>
    <style:style style:name="P68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size="14pt" style:font-size-asian="14pt" style:font-size-complex="14pt" fo:hyphenate="true"/>
    </style:style>
    <style:style style:name="P70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7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7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74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7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76" style:parent-style-name="Normální" style:family="paragraph">
      <style:paragraph-properties fo:margin-bottom="0.1965in"/>
    </style:style>
    <style:style style:name="T77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78" style:parent-style-name="Standardnípísmoodstavce" style:family="text">
      <style:text-properties style:font-name="Times New Roman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style:font-name-complex="Helvetica" fo:letter-spacing="0.0111in" fo:font-size="14pt" style:font-size-asian="14pt" style:font-size-complex="14pt" fo:background-color="#F5F5F5"/>
    </style:style>
    <style:style style:name="T81" style:parent-style-name="Standardnípísmoodstavce" style:family="text">
      <style:text-properties style:font-name-complex="Helvetica" fo:letter-spacing="0.0111in" fo:font-size="14pt" style:font-size-asian="14pt" style:font-size-complex="14pt" fo:background-color="#F5F5F5"/>
    </style:style>
    <style:style style:name="T82" style:parent-style-name="Standardnípísmoodstavce" style:family="text">
      <style:text-properties style:font-name-complex="Helvetica" fo:letter-spacing="0.0111in" fo:font-size="14pt" style:font-size-asian="14pt" style:font-size-complex="14pt" fo:background-color="#F5F5F5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P85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86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8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89" style:parent-style-name="Standardnípísmoodstavce" style:family="text">
      <style:text-properties style:font-name="Times New Roman" fo:letter-spacing="0.0111in" fo:font-size="14pt" style:font-size-asian="14pt" style:font-size-complex="14pt" fo:background-color="#F5F5F5"/>
    </style:style>
    <style:style style:name="T90" style:parent-style-name="Standardnípísmoodstavce" style:family="text">
      <style:text-properties style:font-name="Times New Roman" fo:letter-spacing="0.0111in" fo:font-size="14pt" style:font-size-asian="14pt" style:font-size-complex="14pt" fo:background-color="#F5F5F5"/>
    </style:style>
    <style:style style:name="T91" style:parent-style-name="Standardnípísmoodstavce" style:family="text">
      <style:text-properties style:font-name="Times New Roman" fo:font-size="14pt" style:font-size-asian="14pt" style:font-size-complex="14pt"/>
    </style:style>
    <style:style style:name="P9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93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9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95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97" style:parent-style-name="Odstavecseseznamem" style:family="paragraph">
      <style:paragraph-properties fo:widows="2" fo:orphans="2" style:punctuation-wrap="hanging" style:text-autospace="ideograph-alpha" style:vertical-align="auto" fo:margin-top="0.0694in" fo:margin-bottom="0.0694in" fo:line-height="115%" fo:margin-left="0.75in">
        <style:tab-stops/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99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00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0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02" style:parent-style-name="Normální" style:family="paragraph">
      <style:text-properties style:font-name="Times New Roman" fo:font-size="14pt" style:font-size-asian="14pt" style:font-size-complex="14pt"/>
    </style:style>
    <style:style style:name="P103" style:parent-style-name="Normální" style:family="paragraph">
      <style:text-properties style:font-name="Times New Roman" fo:font-size="14pt" style:font-size-asian="14pt" style:font-size-complex="14pt"/>
    </style:style>
    <style:style style:name="P104" style:parent-style-name="Normální" style:family="paragraph">
      <style:paragraph-properties fo:text-align="justify" fo:margin-bottom="0.1388in" fo:line-height="115%"/>
    </style:style>
    <style:style style:name="T10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6" style:parent-style-name="Normální" style:family="paragraph">
      <style:paragraph-properties fo:text-align="justify" fo:margin-bottom="0.1388in" fo:line-height="115%"/>
    </style:style>
    <style:style style:name="T10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8" style:parent-style-name="Normální" style:family="paragraph">
      <style:paragraph-properties fo:text-align="justify" fo:margin-bottom="0.1388in" fo:line-height="115%"/>
    </style:style>
    <style:style style:name="T10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10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11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1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13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14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15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2. KONANÉ 10.2.2022</text:span></text:p>
      <text:p text:style-name="P3"><text:span text:style-name="T4">Přítomni</text:span><text:span text:style-name="T5">: Zárubová Hanka, Lefler Jiří, Leffler Libor, Marková Iveta, Hýblová Jana, Coufalová Blanka, Mrázková Jana</text:span></text:p>
      <text:p text:style-name="P6">Program:</text:p>
      <text:p text:style-name="P7">1/ Seznámení s programem schůze</text:p>
      <text:p text:style-name="P8"><text:span text:style-name="T9">2/ Jmenování<text:s/></text:span><text:span text:style-name="T10">zapisovatele a ověřovatelů</text:span></text:p>
      <text:p text:style-name="P11">3/ Kontrola minulého usnesení</text:p>
      <text:p text:style-name="P12">4/ <text:s/>Žádost SDH Klokočov</text:p>
      <text:p text:style-name="P13">5/ Informace o rozpočtovém opatření č.8</text:p>
      <text:p text:style-name="P14"><text:span text:style-name="T15">6/<text:s/></text:span><text:span text:style-name="T16">Nabídka na šikmý letecký snímek Klokočov 2022 120x80 cm - Tomáš Hora s.r.o.</text:span></text:p>
      <text:p text:style-name="P17">7/ různé</text:p>
      <text:p text:style-name="P18">8/ diskuse</text:p>
      <text:p text:style-name="P19"/>
      <text:p text:style-name="P20">Usnesení:</text:p>
      <text:p text:style-name="P21"/>
      <text:p text:style-name="P22">1/ Starostka obce<text:s/>zahájila zastupitelstvo v 17,00 hodin, s tím že je usnášení schopné a přednesla program schůze, kde přidala do různého body:<text:s/></text:p>
      <text:p text:style-name="P23"><text:span text:style-name="T24">a</text:span><text:span text:style-name="T25">/<text:s/></text:span><text:span text:style-name="T26">Dodatek veřejnoprávní smlouvy na výkon přenesené působnosti v oblasti přestupků</text:span><text:span text:style-name="T27"><text:s/></text:span></text:p>
      <text:p text:style-name="P28">b/ schválení navýšení ceny za přístavbu Požární zbrojnice o 10%</text:p>
      <text:p text:style-name="P29">Zároveň požádala zastupitelstvo, zda má připomínky k programu.</text:p>
      <text:p text:style-name="P30">Pro:7, proti: 0</text:p>
      <text:p text:style-name="P31">Usnesení č.1/2022/10.2.</text:p>
      <text:p text:style-name="P32">ZO schvaluje program jednání.</text:p>
      <text:p text:style-name="P33"><text:span text:style-name="T34">2</text:span><text:span text:style-name="T35">/ Druhým bodem je jmenování zapisovatele a ověřovatelů, kde byla navržena Jana Mrázková zapisovatelkou a</text:span><text:span text:style-name="T36"><text:s/>Jiří Lefler a Iveta Marková ověřovateli zápisu.</text:span></text:p>
      <text:p text:style-name="P37">Pro: 7, proti: 0</text:p>
      <text:p text:style-name="P38">Usnesení č.2./2022/10.2.</text:p>
      <text:p text:style-name="P39">ZO schvaluje jména zapisovatele a ověřovatele podpisů.</text:p>
      <text:p text:style-name="P40"><text:span text:style-name="T41">3</text:span><text:span text:style-name="T42">/ Kontrola minulého usnesení – bez námitek – úkol, který byl uložen členům, byl splněn – přednesli návrhy na<text:s/></text:span><text:span text:style-name="T43">hry pro děti v obci.</text:span></text:p>
      <text:p text:style-name="P44">Pro: 7, proti: 0</text:p>
      <text:p text:style-name="P45">4/ <text:s/>Žádost SDH Klokočov – žádost o prominutí úhrady za elektriku za rok 2020 a 2021. <text:s/>Žádost byla podána písemně a projednána. <text:s/>Cena energií za klubovnu činí za r. 2020-2021 <text:s text:c="2"/>12.897 Kč + 1.000,- Kč nájemné za r. 2021.<text:s/>Dále bude zhotoven dodatek na zvýšení cen energií + paušální cena za vytápění čerpadlem. Cena bude určena podle ceníku dodavatele energií.<text:s/></text:p>
      <text:p text:style-name="P46">Pro: 5 proti 2<text:s/></text:p>
      <text:p text:style-name="P47"/>
      <text:p text:style-name="P48">Usnesení č.3./2022/10.2.</text:p>
      <text:p text:style-name="P49">ZO schvaluje prominutí SDH Klokočov zaplacení cen energií za rok<text:s/>2020-2021 ve výši 12.897,- Kč +<text:s/>1.000, -<text:s/>Kč nájemné s tím, že cena se navýší na základě dodatku.</text:p>
      <text:p text:style-name="P50"/>
      <text:p text:style-name="P51"><text:span text:style-name="T52">5/</text:span><text:span text:style-name="T53"><text:s/></text:span><text:span text:style-name="T54">Informace o rozpočtovém opatření č. 8 – Starostka přednesla členům zastupitelstva rozpočtové opatření č. 8. – pohyby finančních prostředků na účtu. Soupisku</text:span><text:span text:style-name="T55"><text:s/>dala k nahlédnutí.</text:span></text:p>
      <text:p text:style-name="P56"/>
      <text:p text:style-name="P57">Pro: 7, proti: 0</text:p>
      <text:p text:style-name="P58"/>
      <text:p text:style-name="P59">Usnesení č.4/2021/14.1.</text:p>
      <text:p text:style-name="P60">ZO schvaluje rozpočtové opatření č. 8.</text:p>
      <text:p text:style-name="P61"><text:bookmark-start text:name="_Hlk61622872"/><text:span text:style-name="T62">6/</text:span><text:span text:style-name="T63"><text:s/></text:span><text:span text:style-name="T64">Nabídka na šikmý letecký snímek Klokočov 2022 120x80<text:s/></text:span><text:span text:style-name="T65">cm – Tomáš</text:span><text:span text:style-name="T66"><text:s/>Hora s.r.o. - Starostka přednesla návrh firmy na fotodokumentaci obce. Vzhledem k histo</text:span><text:span text:style-name="T67">rické hodnotě zastupitelstvo nabídku schválilo bez výhrad.<text:s/></text:span></text:p>
      <text:p text:style-name="P68"/>
      <text:p text:style-name="P69"><text:bookmark-end text:name="_Hlk61622872"/>Pro: 7, proti: 0</text:p>
      <text:p text:style-name="P70">Usnesení č. 5 /2021/10.2.</text:p>
      <text:p text:style-name="P71"><text:bookmark-start text:name="_Hlk56341880"/>ZO schvaluje zhotovení fotodokumentace obce Klokočov firmou Tomáš Hora s.r.o.</text:p>
      <text:p text:style-name="P72"/>
      <text:p text:style-name="P73"><text:span text:style-name="T74">7</text:span><text:span text:style-name="T75">/ Různé <text:s/></text:span></text:p>
      <text:p text:style-name="P76"><text:span text:style-name="T77"><text:s/></text:span><text:span text:style-name="T78">a</text:span><text:span text:style-name="T79">/<text:s/></text:span><text:span text:style-name="T80">Dodatek veřejnoprávní smlouvy na výkon přenesené<text:s/></text:span><text:span text:style-name="T81">působnosti v oblasti<text:s/></text:span><text:span text:style-name="T82">přestupků</text:span><text:span text:style-name="T83"><text:s/>-</text:span><text:span text:style-name="T84"><text:s/>Město Chotěboř má uzavřenou smlouvu na výkon přenesené působnosti v oblasti přestupků – dodatek zahrnuje zvýšení částky za cenu 3.000,- Kč<text:s/></text:span></text:p>
      <text:p text:style-name="P85">Pro: 7, proti: 0</text:p>
      <text:p text:style-name="P86">Usnesení č. 6 /2021/10.2.</text:p>
      <text:p text:style-name="P87"><text:span text:style-name="T88">Dodatek<text:s/></text:span><text:span text:style-name="T89">veřejnoprávní smlouvy na výkon<text:s/></text:span><text:span text:style-name="T90">přenesené působnosti v oblasti přestupků</text:span><text:span text:style-name="T91"><text:s/>se schvaluje.</text:span></text:p>
      <text:p text:style-name="P92">b/ schválení navýšení ceny za přístavbu Požární zbrojnice o<text:s/>10 %<text:s/>- starostka informovala o navýšení ceny za přístavbu, z důvodu navýšení cen materiálu.</text:p>
      <text:p text:style-name="P93">Pro:7, proti: 0</text:p>
      <text:p text:style-name="P94"/>
      <text:p text:style-name="P95">Usnesení č. 6 /2021/10.2.</text:p>
      <text:p text:style-name="P96">Navýšení ceny za přístavbu Požární zbrojnice o<text:s/>10 %<text:s/>se schvaluje</text:p>
      <text:p text:style-name="P97"/>
      <text:p text:style-name="P98"><text:bookmark-end text:name="_Hlk56341880"/><text:span text:style-name="T99">8/ Diskuse – proběhla ke každému bodu zvlášť.</text:span></text:p>
      <text:p text:style-name="P100"/>
      <text:p text:style-name="P101"/>
      <text:p text:style-name="P102">Starostka ukončila zasedání zastupitelstva v 18,20hod.</text:p>
      <text:p text:style-name="P103"/>
      <text:p text:style-name="P104"><text:span text:style-name="T105">Zapsala: Jana Mrázková</text:span></text:p>
      <text:p text:style-name="P106"><text:span text:style-name="T107">Ověřil: Jiří Lefler, Iveta Marková</text:span></text:p>
      <text:p text:style-name="P108"><text:span text:style-name="T109">Starostka obce: Zárubová Hanka</text:span></text:p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Klokočov</meta:initial-creator>
    <dc:creator>Obec Klokočov</dc:creator>
    <meta:creation-date>2022-02-08T18:39:00Z</meta:creation-date>
    <dc:date>2022-03-14T14:12:00Z</dc:date>
    <meta:print-date>2021-01-15T16:05:00Z</meta:print-date>
    <meta:template xlink:href="Normal" xlink:type="simple"/>
    <meta:editing-cycles>9</meta:editing-cycles>
    <meta:editing-duration>PT6900S</meta:editing-duration>
    <meta:document-statistic meta:page-count="1" meta:paragraph-count="6" meta:word-count="473" meta:character-count="3261" meta:row-count="23" meta:non-whitespace-character-count="2794"/>
  </office:meta>
</office:document-meta>
</file>