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bottom="0.1388in" fo:line-height="115%"/>
    </style:style>
    <style:style style:name="T7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4pt" style:font-size-asian="14pt" style:font-size-complex="14pt"/>
    </style:style>
    <style:style style:name="P9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margin-top="0.0694in" fo:margin-bottom="0.0694in" fo:line-height="115%"/>
      <style:text-properties style:font-name="Times New Roman" fo:font-size="14pt" style:font-size-asian="14pt" style:font-size-complex="14pt"/>
    </style:style>
    <style:style style:name="P11" style:parent-style-name="Normální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12" style:parent-style-name="Normální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13" style:parent-style-name="Normální" style:family="paragraph">
      <style:paragraph-properties fo:margin-top="0.0694in" fo:margin-bottom="0.0694in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Normální" style:family="paragraph">
      <style:paragraph-properties fo:margin-top="0.0694in" fo:margin-bottom="0.0694in"/>
      <style:text-properties fo:font-size="14pt" style:font-size-asian="14pt" style:font-size-complex="14pt"/>
    </style:style>
    <style:style style:name="P16" style:parent-style-name="Normální" style:family="paragraph">
      <style:paragraph-properties fo:margin-top="0.0694in" fo:margin-bottom="0.0694in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style:font-name="Times New Roman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Normální" style:family="paragraph">
      <style:paragraph-properties fo:margin-top="0.0694in" fo:margin-bottom="0.0694in"/>
      <style:text-properties style:font-name="Times New Roman" fo:font-size="14pt" style:font-size-asian="14pt" style:font-size-complex="14pt"/>
    </style:style>
    <style:style style:name="P21" style:parent-style-name="Normální" style:family="paragraph">
      <style:paragraph-properties fo:margin-top="0.0694in" fo:margin-bottom="0.0694in"/>
      <style:text-properties style:font-name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margin-bottom="0.1965in"/>
    </style:style>
    <style:style style:name="T2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style:font-name="Times New Roman" fo:font-size="14pt" style:font-size-asian="14pt" style:font-size-complex="14pt"/>
    </style:style>
    <style:style style:name="T27" style:parent-style-name="Standardnípísmoodstavce" style:family="text">
      <style:text-properties style:font-name="Times New Roman" fo:font-size="14pt" style:font-size-asian="14pt" style:font-size-complex="14pt"/>
    </style:style>
    <style:style style:name="P28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9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1" style:parent-style-name="Normální" style:family="paragraph">
      <style:paragraph-properties fo:margin-bottom="0.1965in" fo:line-height="115%"/>
    </style:style>
    <style:style style:name="T3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style:font-name="Times New Roman" fo:font-size="14pt" style:font-size-asian="14pt" style:font-size-complex="14pt"/>
    </style:style>
    <style:style style:name="T34" style:parent-style-name="Standardnípísmoodstavce" style:family="text">
      <style:text-properties style:font-name="Times New Roman" fo:font-size="14pt" style:font-size-asian="14pt" style:font-size-complex="14pt"/>
    </style:style>
    <style:style style:name="P35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36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37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39" style:parent-style-name="Normální" style:family="paragraph">
      <style:paragraph-properties fo:margin-bottom="0.1965in" fo:line-height="115%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Standardnípísmoodstavce" style:family="text">
      <style:text-properties style:font-name="Times New Roman" fo:font-size="14pt" style:font-size-asian="14pt" style:font-size-complex="14pt"/>
    </style:style>
    <style:style style:name="T43" style:parent-style-name="Standardnípísmoodstavce" style:family="text">
      <style:text-properties style:font-name="Times New Roman" fo:font-size="14pt" style:font-size-asian="14pt" style:font-size-complex="14pt"/>
    </style:style>
    <style:style style:name="P44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5" style:parent-style-name="Normální" style:family="paragraph">
      <style:paragraph-properties fo:margin-bottom="0.1965in" fo:line-height="115%"/>
    </style:style>
    <style:style style:name="P46" style:parent-style-name="Normální" style:family="paragraph">
      <style:paragraph-properties fo:margin-bottom="0.1965in" fo:line-height="115%"/>
    </style:style>
    <style:style style:name="T4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style:font-name="Times New Roman" fo:font-size="14pt" style:font-size-asian="14pt" style:font-size-complex="14pt"/>
    </style:style>
    <style:style style:name="P49" style:parent-style-name="Normální" style:family="paragraph">
      <style:paragraph-properties fo:margin-bottom="0.1965in" fo:line-height="115%"/>
    </style:style>
    <style:style style:name="T50" style:parent-style-name="Standardnípísmoodstavce" style:family="text">
      <style:text-properties style:font-name="Times New Roman" fo:font-size="14pt" style:font-size-asian="14pt" style:font-size-complex="14pt"/>
    </style:style>
    <style:style style:name="P51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53" style:parent-style-name="Normálníweb" style:family="paragraph">
      <style:paragraph-properties fo:margin-top="0in" fo:margin-bottom="0in" fo:background-color="#FFFFFF"/>
    </style:style>
    <style:style style:name="T54" style:parent-style-name="Standardnípísmoodstavce" style:family="text">
      <style:text-properties style:font-name-asian="Calibri" fo:font-weight="bold" style:font-weight-asian="bold" fo:font-size="14pt" style:font-size-asian="14pt" style:font-size-complex="14pt"/>
    </style:style>
    <style:style style:name="T55" style:parent-style-name="Standardnípísmoodstavce" style:family="text">
      <style:text-properties style:font-name-asian="Calibri" fo:font-size="14pt" style:font-size-asian="14pt" style:font-size-complex="14pt"/>
    </style:style>
    <style:style style:name="T56" style:parent-style-name="Standardnípísmoodstavce" style:family="text">
      <style:text-properties style:font-name-asian="Calibri" fo:font-size="14pt" style:font-size-asian="14pt" style:font-size-complex="14pt"/>
    </style:style>
    <style:style style:name="T57" style:parent-style-name="Standardnípísmoodstavce" style:family="text">
      <style:text-properties style:font-name-asian="Calibri" fo:font-size="14pt" style:font-size-asian="14pt" style:font-size-complex="14pt"/>
    </style:style>
    <style:style style:name="P58" style:parent-style-name="Normálníweb" style:family="paragraph">
      <style:paragraph-properties fo:margin-top="0in" fo:margin-bottom="0in" fo:background-color="#FFFFFF"/>
      <style:text-properties style:font-name-asian="Calibri" fo:font-size="14pt" style:font-size-asian="14pt" style:font-size-complex="14pt"/>
    </style:style>
    <style:style style:name="P59" style:parent-style-name="Normálníweb" style:family="paragraph">
      <style:paragraph-properties fo:margin-top="0in" fo:margin-bottom="0in" fo:background-color="#FFFFFF"/>
    </style:style>
    <style:style style:name="P60" style:parent-style-name="Normálníweb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61" style:parent-style-name="Normálníweb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62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64" style:parent-style-name="Normální" style:family="paragraph">
      <style:paragraph-properties fo:margin-bottom="0.0694in"/>
    </style:style>
    <style:style style:name="T65" style:parent-style-name="Standardnípísmoodstavce" style:family="text">
      <style:text-properties style:font-name-asian="Calibri" fo:font-weight="bold" style:font-weight-asian="bold" fo:font-size="14pt" style:font-size-asian="14pt" style:font-size-complex="14pt"/>
    </style:style>
    <style:style style:name="T66" style:parent-style-name="Standardnípísmoodstavce" style:family="text">
      <style:text-properties style:font-name-asian="Calibri" fo:font-size="14pt" style:font-size-asian="14pt" style:font-size-complex="14pt"/>
    </style:style>
    <style:style style:name="P67" style:parent-style-name="Normální" style:family="paragraph">
      <style:paragraph-properties fo:margin-bottom="0.0694in"/>
      <style:text-properties style:font-name-asian="Calibri" fo:font-size="14pt" style:font-size-asian="14pt" style:font-size-complex="14pt"/>
    </style:style>
    <style:style style:name="P68" style:parent-style-name="Normální" style:family="paragraph">
      <style:paragraph-properties fo:margin-bottom="0.0694in"/>
    </style:style>
    <style:style style:name="T69" style:parent-style-name="Standardnípísmoodstavce" style:family="text">
      <style:text-properties style:font-name-asian="Calibri" fo:font-size="14pt" style:font-size-asian="14pt" style:font-size-complex="14pt"/>
    </style:style>
    <style:style style:name="T70" style:parent-style-name="Standardnípísmoodstavce" style:family="text">
      <style:text-properties style:font-name-asian="Calibri" fo:font-size="14pt" style:font-size-asian="14pt" style:font-size-complex="14pt"/>
    </style:style>
    <style:style style:name="P71" style:parent-style-name="Normální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/>
    </style:style>
    <style:style style:name="P72" style:parent-style-name="Normální" style:family="paragraph">
      <style:paragraph-properties fo:margin-bottom="0.0694in"/>
    </style:style>
    <style:style style:name="T73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74" style:parent-style-name="Standardnípísmoodstavce" style:family="text">
      <style:text-properties style:font-name="Times New Roman" fo:font-size="14pt" style:font-size-asian="14pt" style:font-size-complex="14pt"/>
    </style:style>
    <style:style style:name="P75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P76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77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78" style:parent-style-name="Normální" style:family="paragraph">
      <style:text-properties style:font-name="Times New Roman" fo:font-size="14pt" style:font-size-asian="14pt" style:font-size-complex="14pt"/>
    </style:style>
    <style:style style:name="P79" style:parent-style-name="Normální" style:family="paragraph">
      <style:text-properties style:font-name="Times New Roman" fo:font-size="14pt" style:font-size-asian="14pt" style:font-size-complex="14pt"/>
    </style:style>
    <style:style style:name="P80" style:parent-style-name="Normální" style:family="paragraph">
      <style:paragraph-properties fo:text-align="justify" fo:margin-bottom="0.1388in" fo:line-height="115%"/>
    </style:style>
    <style:style style:name="T8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82" style:parent-style-name="Normální" style:family="paragraph">
      <style:paragraph-properties fo:text-align="justify" fo:margin-bottom="0.1388in" fo:line-height="115%"/>
    </style:style>
    <style:style style:name="T8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84" style:parent-style-name="Normální" style:family="paragraph">
      <style:paragraph-properties fo:text-align="justify" fo:margin-bottom="0.1388in" fo:line-height="115%"/>
    </style:style>
    <style:style style:name="T8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87" style:parent-style-name="Normální" style:family="paragraph">
      <style:paragraph-properties fo:margin-bottom="0.1965in" fo:line-height="50%"/>
      <style:text-properties fo:font-size="14pt" style:font-size-asian="14pt" style:font-size-complex="14pt"/>
    </style:style>
    <style:style style:name="P88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89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90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91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92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USNESENÍ ZASTUPITELSTVA č.7. KONANÉ 14.7.2022</text:span></text:p>
      <text:p text:style-name="P3"><text:span text:style-name="T4">Přítomni</text:span><text:span text:style-name="T5">: Zárubová Hanka, Lefler Jiří, Leffler Libor, Marková Iveta, Hýblová Jana, , Mrázková Jana</text:span></text:p>
      <text:p text:style-name="P6"><text:span text:style-name="T7">Omluvena</text:span><text:span text:style-name="T8">: Coufalová Blanka</text:span></text:p>
      <text:p text:style-name="P9">Program:</text:p>
      <text:p text:style-name="P10">1/<text:s/>Seznámení s programem schůze</text:p>
      <text:p text:style-name="P11">2/ Jmenování zapisovatele a ověřovatelů</text:p>
      <text:p text:style-name="P12">3/ Kontrola minulého usnesení</text:p>
      <text:p text:style-name="P13"><text:span text:style-name="T14">4/ <text:s/>Rozpočtové opatření č. 4</text:span></text:p>
      <text:p text:style-name="P15">5/ <text:s/>Žádost o zakoupení balíčku</text:p>
      <text:p text:style-name="P16"><text:span text:style-name="T17">6</text:span><text:span text:style-name="T18">/ <text:s/></text:span><text:span text:style-name="T19"><text:s text:c="2"/>Různé</text:span></text:p>
      <text:p text:style-name="P20">7/ <text:s/>Diskuze</text:p>
      <text:p text:style-name="P21"/>
      <text:p text:style-name="P22">Usnesení:</text:p>
      <text:p text:style-name="P23"/>
      <text:p text:style-name="P24"><text:span text:style-name="T25">1</text:span><text:span text:style-name="T26">/ Starostka obce zahájila zastupitelstvo v 18,00 hodin,<text:s/></text:span><text:span text:style-name="T27">s tím že je usnášení schopné a přednesla program schůze. Zároveň požádala zastupitelstvo, zda má připomínky k programu.</text:span></text:p>
      <text:p text:style-name="P28">Pro:6, proti: 0</text:p>
      <text:p text:style-name="P29">Usnesení č.1/2022/14.7.</text:p>
      <text:p text:style-name="P30">ZO schvaluje program jednání.</text:p>
      <text:p text:style-name="P31"><text:span text:style-name="T32">2</text:span><text:span text:style-name="T33">/ Druhým bodem je jmenování zapisovatele a ověřovatelů, kde byla<text:s/></text:span><text:span text:style-name="T34">navržena Jana Mrázková zapisovatelkou a Jiří Lefler a Iveta Marková ověřovateli zápisu.</text:span></text:p>
      <text:p text:style-name="P35">Pro: 6, proti: 0</text:p>
      <text:p text:style-name="P36"/>
      <text:p text:style-name="P37">Usnesení č.2./2022/14.7.</text:p>
      <text:p text:style-name="P38">ZO schvaluje jména zapisovatele a ověřovatele podpisů.</text:p>
      <text:p text:style-name="P39"><text:span text:style-name="T40">3</text:span><text:span text:style-name="T41">/</text:span><text:span text:style-name="T42"><text:s/>Kontrola minulého usnesení – zastupitelstvo provedlo kontrolu<text:s/></text:span><text:span text:style-name="T43">minulých usnesení. Vše v souladu.</text:span></text:p>
      <text:p text:style-name="P44"/>
      <text:p text:style-name="P45"><text:s/></text:p>
      <text:soft-page-break/>
      <text:p text:style-name="P46"><text:span text:style-name="T47">4/ Rozpočtové opatření č. 4 – starostka</text:span><text:span text:style-name="T48"><text:s/>přednesla obsah rozpočtového opatření č. 4, kdy obec získala dotace na opravu křížku u lípy ve výši 33.390,- Kč.</text:span></text:p>
      <text:p text:style-name="P49"><text:span text:style-name="T50">Pro: 6, proti: 0</text:span></text:p>
      <text:p text:style-name="P51">Usnesení č.3./2022/7.6.</text:p>
      <text:p text:style-name="P52">Rozpočtové opatření č. 4<text:s/>se schvaluje.</text:p>
      <text:p text:style-name="P53"><text:span text:style-name="T54">5/ žádost o zakoupení balíčku –<text:s/></text:span><text:span text:style-name="T55">Denní stacionář škola života, se sídlem Frýdek-Místek, n</text:span><text:span text:style-name="T56">a</text:span><text:span text:style-name="T57">bízí zakoupení dárkového balíčku: 5x výletní deník, 10x pohlednice nebo 2.balíček : 10x vonný balíček levandulový v hodnotě 1300,- Kč. <text:s/></text:span></text:p>
      <text:p text:style-name="P58">Po dohodě zastupitelů se žádost zamítá.</text:p>
      <text:p text:style-name="P59"/>
      <text:p text:style-name="P60">Pro: 6, proti: 0</text:p>
      <text:p text:style-name="P61"/>
      <text:p text:style-name="P62">Usnesení č.4./2022/7.6.</text:p>
      <text:p text:style-name="P63">Žádost o zakoupení balíčku společnosti Denní stacionář, sídlem Frýdek Místek, v hodnotě 1300,- Kč, se neschvaluje</text:p>
      <text:p text:style-name="P64"><text:span text:style-name="T65">6/</text:span><text:span text:style-name="T66"><text:s/>různé:</text:span></text:p>
      <text:p text:style-name="P67"/>
      <text:p text:style-name="P68"><text:span text:style-name="T69">Starosta SDH navrhl prodej automobilu SDH z důvodu nevyužití a<text:s/></text:span><text:span text:style-name="T70">nemožnosti parkovacích prostor. ZO se poradí a výsledek sdělí. <text:s/></text:span></text:p>
      <text:p text:style-name="P71"/>
      <text:p text:style-name="P72"><text:span text:style-name="T73">9/</text:span><text:span text:style-name="T74"><text:s/>diskuze – proběhla ke každému bodu zvlášť.<text:s/></text:span></text:p>
      <text:p text:style-name="P75"/>
      <text:p text:style-name="P76"/>
      <text:p text:style-name="P77"/>
      <text:p text:style-name="P78">Starostka ukončila zasedání zastupitelstva v 19,00hod.</text:p>
      <text:p text:style-name="P79"/>
      <text:p text:style-name="P80"><text:span text:style-name="T81">Zapsala: Jana Mrázková</text:span></text:p>
      <text:p text:style-name="P82"><text:span text:style-name="T83">Ověřil: Jiří Lefler, Iveta Marková</text:span></text:p>
      <text:p text:style-name="P84"><text:span text:style-name="T85">Starostka obce: Zárubová<text:s/></text:span><text:span text:style-name="T86">Hanka</text:span></text:p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ftresult" style:display-name="ftresult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Klokočov</meta:initial-creator>
    <dc:creator>Obec</dc:creator>
    <meta:creation-date>2022-08-09T20:01:00Z</meta:creation-date>
    <dc:date>2022-08-09T20:01:00Z</dc:date>
    <meta:print-date>2021-01-15T16:0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6" meta:character-count="1974" meta:row-count="14" meta:non-whitespace-character-count="1691"/>
  </office:meta>
</office:document-meta>
</file>