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.1388in" fo:line-height="115%"/>
    </style:style>
    <style:style style:name="T7" style:parent-style-name="Standardnípísmoodstavce" style:family="text">
      <style:text-properties style:font-name="Times New Roman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size="14pt" style:font-size-asian="14pt" style:font-size-complex="14pt"/>
    </style:style>
    <style:style style:name="P9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margin-top="0.0694in" fo:margin-bottom="0.0694in" fo:line-height="115%"/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12" style:parent-style-name="Normální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13" style:parent-style-name="Normální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14" style:parent-style-name="Normální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15" style:parent-style-name="Normální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16" style:parent-style-name="Normální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17" style:parent-style-name="Normální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18" style:parent-style-name="Normální" style:family="paragraph">
      <style:paragraph-properties fo:margin-top="0.0694in" fo:margin-bottom="0.0694in" fo:line-height="115%"/>
      <style:text-properties style:font-name="Times New Roman" fo:font-size="14pt" style:font-size-asian="14pt" style:font-size-complex="14pt"/>
    </style:style>
    <style:style style:name="P19" style:parent-style-name="Normální" style:family="paragraph">
      <style:paragraph-properties fo:margin-top="0.0694in" fo:margin-bottom="0.0694in" fo:line-height="115%"/>
      <style:text-properties style:font-name="Times New Roman" fo:font-size="14pt" style:font-size-asian="14pt" style:font-size-complex="14pt"/>
    </style:style>
    <style:style style:name="P20" style:parent-style-name="Normální" style:family="paragraph">
      <style:paragraph-properties fo:margin-top="0.0694in" fo:margin-bottom="0.0694in"/>
      <style:text-properties style:font-name="Times New Roman" fo:font-size="14pt" style:font-size-asian="14pt" style:font-size-complex="14pt"/>
    </style:style>
    <style:style style:name="P21" style:parent-style-name="Normální" style:family="paragraph">
      <style:paragraph-properties fo:margin-top="0.0694in" fo:margin-bottom="0.0694in"/>
      <style:text-properties style:font-name="Times New Roman" fo:font-size="14pt" style:font-size-asian="14pt" style:font-size-complex="14pt"/>
    </style:style>
    <style:style style:name="P22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margin-bottom="0.1965in"/>
    </style:style>
    <style:style style:name="T2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style:font-name="Times New Roman" fo:font-size="14pt" style:font-size-asian="14pt" style:font-size-complex="14pt"/>
    </style:style>
    <style:style style:name="T28" style:parent-style-name="Standardnípísmoodstavce" style:family="text">
      <style:text-properties style:font-name="Times New Roman" fo:font-size="14pt" style:font-size-asian="14pt" style:font-size-complex="14pt"/>
    </style:style>
    <style:style style:name="T29" style:parent-style-name="Standardnípísmoodstavce" style:family="text">
      <style:text-properties style:font-name="Times New Roman" fo:font-size="14pt" style:font-size-asian="14pt" style:font-size-complex="14pt"/>
    </style:style>
    <style:style style:name="T30" style:parent-style-name="Standardnípísmoodstavce" style:family="text">
      <style:text-properties style:font-name="Times New Roman" fo:font-size="14pt" style:font-size-asian="14pt" style:font-size-complex="14pt"/>
    </style:style>
    <style:style style:name="P31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2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4" style:parent-style-name="Normální" style:family="paragraph">
      <style:paragraph-properties fo:margin-bottom="0.1965in" fo:line-height="115%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style:font-name="Times New Roman" fo:font-size="14pt" style:font-size-asian="14pt" style:font-size-complex="14pt"/>
    </style:style>
    <style:style style:name="P37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0" style:parent-style-name="Normální" style:family="paragraph">
      <style:paragraph-properties fo:margin-bottom="0.1965in" fo:line-height="115%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size="14pt" style:font-size-asian="14pt" style:font-size-complex="14pt"/>
    </style:style>
    <style:style style:name="P44" style:parent-style-name="Normální" style:family="paragraph">
      <style:paragraph-properties fo:margin-bottom="0.1965in" fo:line-height="115%"/>
      <style:text-properties fo:font-size="14pt" style:font-size-asian="14pt" style:font-size-complex="14pt"/>
    </style:style>
    <style:style style:name="P45" style:parent-style-name="Normální" style:family="paragraph">
      <style:paragraph-properties fo:margin-bottom="0.1965in" fo:line-height="115%"/>
      <style:text-properties fo:font-size="14pt" style:font-size-asian="14pt" style:font-size-complex="14pt"/>
    </style:style>
    <style:style style:name="P46" style:parent-style-name="Normální" style:family="paragraph">
      <style:paragraph-properties fo:margin-bottom="0.1965in" fo:line-height="115%"/>
    </style:style>
    <style:style style:name="T47" style:parent-style-name="Standardnípísmoodstavce" style:family="text">
      <style:text-properties style:font-name="Times New Roman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style:font-name="Times New Roman" fo:font-size="14pt" style:font-size-asian="14pt" style:font-size-complex="14pt"/>
    </style:style>
    <style:style style:name="P50" style:parent-style-name="Normální" style:family="paragraph">
      <style:paragraph-properties fo:margin-bottom="0.1965in" fo:line-height="115%"/>
    </style:style>
    <style:style style:name="T5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P53" style:parent-style-name="Normální" style:family="paragraph">
      <style:paragraph-properties fo:margin-bottom="0.1965in" fo:line-height="115%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P55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6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álníweb" style:family="paragraph">
      <style:paragraph-properties fo:margin-top="0in" fo:margin-bottom="0in" fo:background-color="#FFFFFF"/>
    </style:style>
    <style:style style:name="T58" style:parent-style-name="Standardnípísmoodstavce" style:family="text">
      <style:text-properties style:font-name-asian="Calibri" fo:font-size="14pt" style:font-size-asian="14pt" style:font-size-complex="14pt"/>
    </style:style>
    <style:style style:name="T59" style:parent-style-name="Standardnípísmoodstavce" style:family="text">
      <style:text-properties style:font-name-asian="Calibri" fo:font-size="14pt" style:font-size-asian="14pt" style:font-size-complex="14pt"/>
    </style:style>
    <style:style style:name="T60" style:parent-style-name="Standardnípísmoodstavce" style:family="text">
      <style:text-properties style:font-name-asian="Calibri" fo:font-size="14pt" style:font-size-asian="14pt" style:font-size-complex="14pt"/>
    </style:style>
    <style:style style:name="P61" style:parent-style-name="Normálníweb" style:family="paragraph">
      <style:paragraph-properties fo:margin-top="0in" fo:margin-bottom="0in" fo:background-color="#FFFFFF"/>
      <style:text-properties style:font-name-asian="Calibri" fo:font-weight="bold" style:font-weight-asian="bold" fo:font-size="14pt" style:font-size-asian="14pt" style:font-size-complex="14pt"/>
    </style:style>
    <style:style style:name="P62" style:parent-style-name="Normálníweb" style:family="paragraph">
      <style:paragraph-properties fo:margin-top="0in" fo:margin-bottom="0in" fo:background-color="#FFFFFF"/>
      <style:text-properties style:font-name-asian="Calibri" fo:font-size="14pt" style:font-size-asian="14pt" style:font-size-complex="14pt"/>
    </style:style>
    <style:style style:name="P63" style:parent-style-name="Normálníweb" style:family="paragraph">
      <style:paragraph-properties fo:margin-top="0in" fo:margin-bottom="0in" fo:background-color="#FFFFFF"/>
    </style:style>
    <style:style style:name="T64" style:parent-style-name="Standardnípísmoodstavce" style:family="text">
      <style:text-properties style:font-name-asian="Calibri" fo:font-weight="bold" style:font-weight-asian="bold"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P69" style:parent-style-name="Normálníweb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70" style:parent-style-name="Normálníweb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71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álníweb" style:family="paragraph">
      <style:paragraph-properties fo:margin-top="0in" fo:margin-bottom="0in" fo:background-color="#FFFFFF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P76" style:parent-style-name="Normálníweb" style:family="paragraph">
      <style:paragraph-properties fo:margin-top="0in" fo:margin-bottom="0in" fo:background-color="#FFFFFF"/>
      <style:text-properties style:font-name-asian="Calibri" fo:font-weight="bold" style:font-weight-asian="bold" fo:font-size="14pt" style:font-size-asian="14pt" style:font-size-complex="14pt"/>
    </style:style>
    <style:style style:name="P77" style:parent-style-name="Normální" style:family="paragraph">
      <style:paragraph-properties fo:margin-bottom="0.0694in"/>
    </style:style>
    <style:style style:name="T78" style:parent-style-name="Standardnípísmoodstavce" style:family="text">
      <style:text-properties style:font-name-asian="Calibri" fo:font-weight="bold" style:font-weight-asian="bold" fo:font-size="14pt" style:font-size-asian="14pt" style:font-size-complex="14pt"/>
    </style:style>
    <style:style style:name="T79" style:parent-style-name="Standardnípísmoodstavce" style:family="text">
      <style:text-properties style:font-name-asian="Calibri"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P82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83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84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85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86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8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margin-bottom="0.0694in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P90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91" style:parent-style-name="Standardnípísmoodstavce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92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T94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95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96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97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98" style:parent-style-name="Normální" style:family="paragraph">
      <style:paragraph-properties fo:margin-bottom="0.1965in"/>
      <style:text-properties fo:font-size="14pt" style:font-size-asian="14pt" style:font-size-complex="14pt"/>
    </style:style>
    <style:style style:name="P99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01" style:parent-style-name="Normální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Normální" style:family="paragraph">
      <style:paragraph-properties fo:margin-bottom="0.0694in"/>
    </style:style>
    <style:style style:name="T10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4" style:parent-style-name="Standardnípísmoodstavce" style:family="text">
      <style:text-properties fo:font-size="14pt" style:font-size-asian="14pt" style:font-size-complex="14pt"/>
    </style:style>
    <style:style style:name="P105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106" style:parent-style-name="Normální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107" style:parent-style-name="Normální" style:family="paragraph">
      <style:paragraph-properties fo:margin-bottom="0.0694in"/>
    </style:style>
    <style:style style:name="T10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09" style:parent-style-name="Standardnípísmoodstavce" style:family="text">
      <style:text-properties style:font-name="Times New Roman" fo:font-size="14pt" style:font-size-asian="14pt" style:font-size-complex="14pt"/>
    </style:style>
    <style:style style:name="P110" style:parent-style-name="Normální" style:family="paragraph">
      <style:paragraph-properties fo:margin-bottom="0.0694in"/>
    </style:style>
    <style:style style:name="T111" style:parent-style-name="Standardnípísmoodstavce" style:family="text">
      <style:text-properties style:font-name="Times New Roman" fo:font-size="14pt" style:font-size-asian="14pt" style:font-size-complex="14pt"/>
    </style:style>
    <style:style style:name="P112" style:parent-style-name="Normální" style:family="paragraph">
      <style:paragraph-properties fo:margin-bottom="0.1965in"/>
      <style:text-properties fo:font-size="14pt" style:font-size-asian="14pt" style:font-size-complex="14pt"/>
    </style:style>
    <style:style style:name="P113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5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16" style:parent-style-name="Normální" style:family="paragraph">
      <style:paragraph-properties fo:margin-bottom="0.0694in"/>
    </style:style>
    <style:style style:name="T11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Standardnípísmoodstavce" style:family="text">
      <style:text-properties style:font-name="Times New Roman" fo:font-size="14pt" style:font-size-asian="14pt" style:font-size-complex="14pt"/>
    </style:style>
    <style:style style:name="P119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20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21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22" style:parent-style-name="Normální" style:family="paragraph">
      <style:paragraph-properties fo:margin-bottom="0.0694in"/>
    </style:style>
    <style:style style:name="T123" style:parent-style-name="Standardnípísmoodstavce" style:family="text">
      <style:text-properties style:font-name="Times New Roman" fo:font-size="14pt" style:font-size-asian="14pt" style:font-size-complex="14pt"/>
    </style:style>
    <style:style style:name="T124" style:parent-style-name="Standardnípísmoodstavce" style:family="text">
      <style:text-properties style:font-name="Times New Roman" fo:font-size="14pt" style:font-size-asian="14pt" style:font-size-complex="14pt"/>
    </style:style>
    <style:style style:name="P125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26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27" style:parent-style-name="Normální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margin-bottom="0.0694in"/>
    </style:style>
    <style:style style:name="T129" style:parent-style-name="Standardnípísmoodstavce" style:family="text">
      <style:text-properties style:font-name="Times New Roman" fo:font-size="14pt" style:font-size-asian="14pt" style:font-size-complex="14pt"/>
    </style:style>
    <style:style style:name="P130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31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32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33" style:parent-style-name="Normální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35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36" style:parent-style-name="Normální" style:family="paragraph">
      <style:paragraph-properties fo:margin-bottom="0.0694in"/>
    </style:style>
    <style:style style:name="T13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38" style:parent-style-name="Standardnípísmoodstavce" style:family="text">
      <style:text-properties style:font-name="Times New Roman" fo:font-size="14pt" style:font-size-asian="14pt" style:font-size-complex="14pt"/>
    </style:style>
    <style:style style:name="P139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P140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141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42" style:parent-style-name="Normální" style:family="paragraph">
      <style:text-properties style:font-name="Times New Roman" fo:font-size="14pt" style:font-size-asian="14pt" style:font-size-complex="14pt"/>
    </style:style>
    <style:style style:name="P143" style:parent-style-name="Normální" style:family="paragraph">
      <style:text-properties style:font-name="Times New Roman" fo:font-size="14pt" style:font-size-asian="14pt" style:font-size-complex="14pt"/>
    </style:style>
    <style:style style:name="P144" style:parent-style-name="Normální" style:family="paragraph">
      <style:paragraph-properties fo:text-align="justify" fo:margin-bottom="0.1388in" fo:line-height="115%"/>
    </style:style>
    <style:style style:name="T14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46" style:parent-style-name="Normální" style:family="paragraph">
      <style:paragraph-properties fo:text-align="justify" fo:margin-bottom="0.1388in" fo:line-height="115%"/>
    </style:style>
    <style:style style:name="T14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48" style:parent-style-name="Normální" style:family="paragraph">
      <style:paragraph-properties fo:text-align="justify" fo:margin-bottom="0.1388in" fo:line-height="115%"/>
    </style:style>
    <style:style style:name="T14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5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51" style:parent-style-name="Normální" style:family="paragraph">
      <style:paragraph-properties fo:margin-bottom="0.1965in" fo:line-height="50%"/>
      <style:text-properties fo:font-size="14pt" style:font-size-asian="14pt" style:font-size-complex="14pt"/>
    </style:style>
    <style:style style:name="P152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53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54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55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56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USNESENÍ ZASTUPITELSTVA č.5. KONANÉ 12.4.2022</text:span></text:p>
      <text:p text:style-name="P3"><text:span text:style-name="T4">Přítomni</text:span><text:span text:style-name="T5">: Zárubová Hanka, Lefler Jiří, Leffler Libor, Marková Iveta, Hýblová Jana, Coufalová Blanka, Mrázková Jana</text:span></text:p>
      <text:p text:style-name="P6"><text:span text:style-name="T7">Hosté: Miroslav Mejtský,<text:s/></text:span><text:span text:style-name="T8">Josef Skala</text:span></text:p>
      <text:p text:style-name="P9">Program:</text:p>
      <text:p text:style-name="P10">1/ Seznámení s programem schůze</text:p>
      <text:p text:style-name="P11">2/ Jmenování zapisovatele a ověřovatelů</text:p>
      <text:p text:style-name="P12">3/ Kontrola minulého usnesení</text:p>
      <text:p text:style-name="P13">4/ <text:s/>Žádost odkup pozemku</text:p>
      <text:p text:style-name="P14">6/ <text:s/>Závěrečný účet obce Klokočov + zpráva o výsledku hospodaření obce za rok 2021 a její schválení</text:p>
      <text:p text:style-name="P15">7/ počet<text:s/>členů zastupitelstva na volební období 2022-2026</text:p>
      <text:p text:style-name="P16">8/ oprava cesty v chatové oblasti Šanghaj</text:p>
      <text:p text:style-name="P17">9/ Žádost o prodej pozemku za kapličkou č.p. 88/7 <text:s/></text:p>
      <text:p text:style-name="P18">10/ pohledávka a její zrušení</text:p>
      <text:p text:style-name="P19">11/ různé<text:s/>,<text:s/></text:p>
      <text:p text:style-name="P20">12/ diskuze</text:p>
      <text:p text:style-name="P21"/>
      <text:p text:style-name="P22"/>
      <text:p text:style-name="P23">Usnesení:</text:p>
      <text:p text:style-name="P24"/>
      <text:p text:style-name="P25"><text:span text:style-name="T26">1</text:span><text:span text:style-name="T27">/ Starostka obce zahájila zastupitelstvo<text:s/></text:span><text:span text:style-name="T28">v 18,00 hodin, s tím že je usnášení schopné a přednesla program schůze, kde přidala body a/ velkoobjemový kontejner, b/ hasiči – sekán</text:span><text:span text:style-name="T29">í, <text:s/>c/ rozpočtové opatření č. 3, d/ žádost o koupi pozemku.<text:s/></text:span><text:span text:style-name="T30"><text:s/>Zároveň požádala zastupitelstvo, zda má připomínky k programu.</text:span></text:p>
      <text:p text:style-name="P31">Pro:7, proti: 0</text:p>
      <text:p text:style-name="P32">Usnesení<text:s/>č.1/2022/12.5.</text:p>
      <text:p text:style-name="P33">ZO schvaluje program jednání.</text:p>
      <text:p text:style-name="P34"><text:span text:style-name="T35">2</text:span><text:span text:style-name="T36">/ Druhým bodem je jmenování zapisovatele a ověřovatelů, kde byla navržena Jana Mrázková zapisovatelkou a Jiří Lefler a Iveta Marková ověřovateli zápisu.</text:span></text:p>
      <text:p text:style-name="P37">Pro: 7, proti: 0</text:p>
      <text:p text:style-name="P38">Usnesení č.2./2022/12.5.</text:p>
      <text:p text:style-name="P39">ZO schvaluje jména zapisovatele a ověřovatele podpisů.</text:p>
      <text:p text:style-name="P40"><text:span text:style-name="T41">3</text:span><text:span text:style-name="T42">/</text:span><text:span text:style-name="T43"><text:s/>Kontrola minulého usnesení – byly podepsány dohody o provedení práce na sekání obecních ploch k 1. 4. 2022 do31.12.2022.</text:span></text:p>
      <text:p text:style-name="P44">Velikonoční akce proběhla úspěšně, účastnilo se jí 31 dětí.</text:p>
      <text:p text:style-name="P45">Kalendáře u p. Plašila jsou objednané a zaplacena záloha.</text:p>
      <text:p text:style-name="P46"><text:span text:style-name="T47">Pro:</text:span><text:span text:style-name="T48"><text:s/></text:span><text:span text:style-name="T49">7, proti: 0</text:span></text:p>
      <text:p text:style-name="P50"><text:span text:style-name="T51">4/<text:s/></text:span><text:span text:style-name="T52">Žádost odkup pozemku – žádost p. Tlapáka a p. Tlapákové na odkup pozemku. Záměr byl vyvěšen. Nikdo nevznesl námitku. Prodej se uskuteční za cenu 45,- Kč/m2.</text:span></text:p>
      <text:p text:style-name="P53"><text:span text:style-name="T54">Zastupitelé s odkupem pozemku souhlasí.</text:span></text:p>
      <text:p text:style-name="P55">Pro: 6 , proti: 0, zdržel se: 1</text:p>
      <text:p text:style-name="P56">Usnesení č.3./2022/12.5.</text:p>
      <text:p text:style-name="P57"><text:span text:style-name="T58">Zastupitelé obce souhlasí s žádostí p. Tlapáka a p. Tlapákové na odkup části pozemku za c</text:span><text:span text:style-name="T59">e</text:span><text:span text:style-name="T60">nu 45,- Kč/m2.</text:span></text:p>
      <text:p text:style-name="P61"/>
      <text:p text:style-name="P62"/>
      <text:p text:style-name="P63"><text:span text:style-name="T64">5/ <text:s/></text:span><text:span text:style-name="T65">Závěrečný účet obce Klokočov + zpráva o výsledku hospodaření obce za rok 2021 - st</text:span><text:span text:style-name="T66">a</text:span><text:span text:style-name="T67">rostka přednesla<text:s/></text:span><text:span text:style-name="T68">zprávu o výsledku hospodaření. Zastupitelé rozpočet schválili bez námitek.</text:span></text:p>
      <text:p text:style-name="P69">Pro: 7, proti: 0</text:p>
      <text:p text:style-name="P70"/>
      <text:p text:style-name="P71">Usnesení č.4./2022/12.5.</text:p>
      <text:p text:style-name="P72"><text:span text:style-name="T73">Závěrečný účet obce Klokočov a zpráva o výsledku hospodaření obce za rok 2021 se schv</text:span><text:span text:style-name="T74">a</text:span><text:span text:style-name="T75">luje.<text:s/></text:span></text:p>
      <text:p text:style-name="P76"/>
      <text:p text:style-name="P77"><text:span text:style-name="T78">6/</text:span><text:span text:style-name="T79"><text:s/></text:span><text:span text:style-name="T80">počet členů zastupitelstva na volební obd</text:span><text:span text:style-name="T81">obí 2022-2026 – ZO rozhodlo o 7mi členném zastupitelstvu.</text:span></text:p>
      <text:p text:style-name="P82">Pro: 7, proti: 0</text:p>
      <text:p text:style-name="P83"/>
      <text:p text:style-name="P84"/>
      <text:p text:style-name="P85"/>
      <text:p text:style-name="P86"/>
      <text:p text:style-name="P87">Usnesení č.5./2022/12.5.</text:p>
      <text:p text:style-name="P88"><text:span text:style-name="T89">Pro volební období 2022-2026 se schvaluje 7 členů v zastupitelstvu obce.<text:s/></text:span></text:p>
      <text:p text:style-name="P90"><text:span text:style-name="T91">7/</text:span><text:span text:style-name="T92"><text:s/></text:span><text:span text:style-name="T93">oprava cesty v chatové oblasti Šanghaj</text:span><text:span text:style-name="T94"><text:s/>– na obecní úřad přišel zástupce<text:s/></text:span><text:span text:style-name="T95">chatové oblasti Šanghaj se žádostí o opravu cesty.<text:s/></text:span></text:p>
      <text:p text:style-name="P96"><text:span text:style-name="T97">Starostka obce zahájila kroky vedoucí k opravě, do týdne by měla obdržet rozpočet na správku od p. Matějky – firma Matějka, Ždírec n. D.</text:span></text:p>
      <text:p text:style-name="P98">Pro: 7, proti: 0</text:p>
      <text:p text:style-name="P99">Usnesení č. 6 /2022/12.5.</text:p>
      <text:p text:style-name="P100">Možnost opravy cesty se<text:s/>schvaluje.<text:s/></text:p>
      <text:p text:style-name="P101"/>
      <text:p text:style-name="P102"><text:span text:style-name="T103">8</text:span><text:span text:style-name="T104">/ Žádost o prodej pozemku za kapličkou č.p. 88/7 L. D. <text:s/>- žádost o prodeji se projednala, prozatím bez závěru. Byl vznesen návrh spíše na pronájem tohoto pozemku.<text:s/></text:span></text:p>
      <text:p text:style-name="P105">Starostka obce projedná možnost pronájmu pozemku a s výsledkem jednání seznámí<text:s/>zastupitelstvo na příštím zasedání.</text:p>
      <text:p text:style-name="P106"/>
      <text:p text:style-name="P107"><text:span text:style-name="T108">9</text:span><text:span text:style-name="T109">/ pohledávka a její zrušení – na účtě obce vznikla pohledávka za nájem nemovitosti ve výši 150.000,- Kč. Pohledávka je nevymahatelná a lze ji zrušit.</text:span></text:p>
      <text:p text:style-name="P110"><text:span text:style-name="T111">Zastupitelé souhlasí s odpisem této pohledávky z hospodaření obce.<text:s/></text:span></text:p>
      <text:p text:style-name="P112">Pro: 7, proti: 0</text:p>
      <text:p text:style-name="P113">Usnesení č. 7 /2022/12.5.</text:p>
      <text:p text:style-name="P114">Odpis částky ve výši 150.000,- Kč se schvaluje.</text:p>
      <text:p text:style-name="P115"/>
      <text:p text:style-name="P116"><text:span text:style-name="T117">10</text:span><text:span text:style-name="T118">/ různé:</text:span></text:p>
      <text:p text:style-name="P119">a/ velkoobjemový kontejner – obec zajistí velkoobjemový kontejner na období od 21.5. -24.5, dne 24. 5. bude v obci probíhat svoz nebezpečného odpadu<text:s/></text:p>
      <text:p text:style-name="P120">b/<text:s/>hasiči – sekání trávy kolem hasičské klubovny - sekání trávy prozatím provádí obec,</text:p>
      <text:p text:style-name="P121">hasiči požádali o poskytnutí techniky (traktůrku) na sekání, že budou sekat sami. Starostka s návrhem nesouhlasí, protože sekací traktůrek je nový a při střídání osob by se mohl častěji opotřebit. V režii obce je i údržba a opravy této techniky.<text:s/></text:p>
      <text:p text:style-name="P122"><text:span text:style-name="T123">Po dohodě se zástupci obce budou hasiči udržovat okolí (svah) u obecního rybníka <text:s/>a svahy u hasičské klubovny (křovinořezem). Obec bude udržovat rovné plochy kolem hasičské klubovn</text:span><text:span text:style-name="T124">y.<text:s/></text:span></text:p>
      <text:p text:style-name="P125">Pro: 7, proti: 0</text:p>
      <text:p text:style-name="P126"/>
      <text:p text:style-name="P127">Usnesení č. 9/22/12.5.</text:p>
      <text:p text:style-name="P128"><text:span text:style-name="T129">Po dohodě se zástupci obce budou hasiči udržovat okolí (svah) u obecního rybníka <text:s/>a svahy u hasičské klubovny (křovinořezem). Obec bude udržovat rovné plochy kolem hasičské klubovny.<text:s/></text:span></text:p>
      <text:p text:style-name="P130">c/ rozpočtové opatření č.<text:s/>3. – Starostka seznámila zastupitele se schváleným rozpočtovým opatřením č. 3.</text:p>
      <text:p text:style-name="P131">d/ žádost o koupi pozemku – starostka obce přednesla návrh, že by obec mohla koupit pozemek p.č. 72/1 o výměře 635 m2 a to z důvodu, že pozemek je zarostlý nálety a mohl by z něj být plac na parkování aut. Navrhla cenu 60,- Kč /m2.</text:p>
      <text:p text:style-name="P132">Pro: 7, proti: 0</text:p>
      <text:p text:style-name="P133">Usnesení č. 10/22/12.5.</text:p>
      <text:p text:style-name="P134">Starostka pošle žádost majitelům na odkup jejich pozemku v katastru obce Klokočov.</text:p>
      <text:p text:style-name="P135"/>
      <text:p text:style-name="P136"><text:span text:style-name="T137">11</text:span><text:span text:style-name="T138">/ diskuze – proběhla ke každému bodu zvlášť.<text:s/></text:span></text:p>
      <text:p text:style-name="P139"/>
      <text:p text:style-name="P140"/>
      <text:p text:style-name="P141"/>
      <text:p text:style-name="P142">Starostka ukončila zasedání zastupitelstva v 19,40hod.</text:p>
      <text:p text:style-name="P143"/>
      <text:p text:style-name="P144"><text:span text:style-name="T145">Zapsala: Jana Mrázková</text:span></text:p>
      <text:p text:style-name="P146"><text:span text:style-name="T147">Ověřil: Jiří Lefler, Iveta Marková</text:span></text:p>
      <text:p text:style-name="P148"><text:span text:style-name="T149">Starostka<text:s/></text:span><text:span text:style-name="T150">obce: Zárubová Hanka</text:span></text:p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Obec</dc:creator>
    <meta:creation-date>2022-07-11T13:52:00Z</meta:creation-date>
    <dc:date>2022-10-03T18:40:00Z</dc:date>
    <meta:print-date>2022-07-11T13:51:00Z</meta:print-date>
    <meta:template xlink:href="Normal" xlink:type="simple"/>
    <meta:editing-cycles>4</meta:editing-cycles>
    <meta:editing-duration>PT900S</meta:editing-duration>
    <meta:document-statistic meta:page-count="1" meta:paragraph-count="9" meta:word-count="715" meta:character-count="4930" meta:row-count="35" meta:non-whitespace-character-count="4224"/>
  </office:meta>
</office:document-meta>
</file>