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margin-bottom="0.1388in" fo:line-height="115%"/>
    </style:style>
    <style:style style:name="T8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size="14pt" style:font-size-asian="14pt" style:font-size-complex="14pt"/>
    </style:style>
    <style:style style:name="T13" style:parent-style-name="Standardnípísmoodstavce" style:family="text"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margin-bottom="0.1965in" fo:line-height="115%"/>
      <style:text-properties fo:font-size="14pt" style:font-size-asian="14pt" style:font-size-complex="14pt"/>
    </style:style>
    <style:style style:name="P17" style:parent-style-name="Normální" style:family="paragraph">
      <style:paragraph-properties fo:margin-bottom="0.1965in" fo:line-height="115%"/>
      <style:text-properties fo:font-size="14pt" style:font-size-asian="14pt" style:font-size-complex="14pt"/>
    </style:style>
    <style:style style:name="P18" style:parent-style-name="Normální" style:family="paragraph">
      <style:paragraph-properties fo:margin-bottom="0.0694in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21" style:parent-style-name="Normální" style:family="paragraph">
      <style:paragraph-properties fo:margin-bottom="0.0694in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style:font-name="Times New Roman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26" style:parent-style-name="Normální" style:family="paragraph">
      <style:paragraph-properties fo:margin-bottom="0.0694in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29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30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margin-bottom="0.1965in"/>
    </style:style>
    <style:style style:name="T3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Standardnípísmoodstavce" style:family="text">
      <style:text-properties style:font-name="Times New Roman" fo:font-size="14pt" style:font-size-asian="14pt" style:font-size-complex="14pt"/>
    </style:style>
    <style:style style:name="P36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9" style:parent-style-name="Normální" style:family="paragraph">
      <style:paragraph-properties fo:margin-bottom="0.1965in" fo:line-height="115%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6" style:parent-style-name="Normální" style:family="paragraph">
      <style:paragraph-properties fo:margin-bottom="0.1965in" fo:line-height="115%"/>
    </style:style>
    <style:style style:name="T4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Standardnípísmoodstavce" style:family="text">
      <style:text-properties style:font-name="Times New Roman" fo:font-size="14pt" style:font-size-asian="14pt" style:font-size-complex="14pt"/>
    </style:style>
    <style:style style:name="T50" style:parent-style-name="Standardnípísmoodstavce" style:family="text">
      <style:text-properties style:font-name="Times New Roman" fo:font-size="14pt" style:font-size-asian="14pt" style:font-size-complex="14pt"/>
    </style:style>
    <style:style style:name="P51" style:parent-style-name="Normální" style:family="paragraph">
      <style:paragraph-properties fo:margin-bottom="0.1965in" fo:line-height="115%"/>
    </style:style>
    <style:style style:name="T5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P55" style:parent-style-name="Normální" style:family="paragraph">
      <style:paragraph-properties fo:margin-bottom="0.1965in" fo:line-height="115%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5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álníweb" style:family="paragraph">
      <style:paragraph-properties fo:margin-top="0in" fo:margin-bottom="0in" fo:background-color="#FFFFFF"/>
    </style:style>
    <style:style style:name="T62" style:parent-style-name="Standardnípísmoodstavce" style:family="text">
      <style:text-properties style:font-name-asian="Calibri" fo:font-weight="bold" style:font-weight-asian="bold"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style:font-name="Arial" style:font-name-complex="Arial" fo:color="#000000" fo:background-color="#FFFFFF"/>
    </style:style>
    <style:style style:name="T66" style:parent-style-name="Standardnípísmoodstavce" style:family="text">
      <style:text-properties style:font-name="Arial" style:font-name-complex="Arial" fo:color="#000000" fo:background-color="#FFFFFF"/>
    </style:style>
    <style:style style:name="T67" style:parent-style-name="Standardnípísmoodstavce" style:family="text">
      <style:text-properties style:font-name="Arial" style:font-name-complex="Arial" fo:color="#000000" fo:background-color="#FFFFFF"/>
    </style:style>
    <style:style style:name="T68" style:parent-style-name="Standardnípísmoodstavce" style:family="text">
      <style:text-properties style:font-name="Arial" style:font-name-complex="Arial" fo:color="#000000" fo:background-color="#FFFFFF"/>
    </style:style>
    <style:style style:name="P69" style:parent-style-name="Normálníweb" style:family="paragraph">
      <style:paragraph-properties fo:margin-top="0in" fo:margin-bottom="0in" fo:background-color="#FFFFFF"/>
    </style:style>
    <style:style style:name="P70" style:parent-style-name="Normálníweb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71" style:parent-style-name="Normálníweb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7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74" style:parent-style-name="Normální" style:family="paragraph">
      <style:paragraph-properties fo:margin-bottom="0.0694in"/>
    </style:style>
    <style:style style:name="T75" style:parent-style-name="Standardnípísmoodstavce" style:family="text">
      <style:text-properties style:font-name-asian="Calibri" fo:font-weight="bold" style:font-weight-asian="bold" fo:font-size="14pt" style:font-size-asian="14pt" style:font-size-complex="14pt"/>
    </style:style>
    <style:style style:name="T76" style:parent-style-name="Standardnípísmoodstavce" style:family="text">
      <style:text-properties style:font-name-asian="Calibri" fo:font-size="14pt" style:font-size-asian="14pt" style:font-size-complex="14pt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P80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81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8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84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85" style:parent-style-name="Standardnípísmoodstavce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P87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P91" style:parent-style-name="Normální" style:family="paragraph">
      <style:paragraph-properties fo:margin-bottom="0.1965in"/>
      <style:text-properties fo:font-size="14pt" style:font-size-asian="14pt" style:font-size-complex="14pt"/>
    </style:style>
    <style:style style:name="P9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94" style:parent-style-name="Normální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95" style:parent-style-name="Normální" style:family="paragraph">
      <style:paragraph-properties fo:margin-bottom="0.0694in"/>
      <style:text-properties fo:font-weight="bold" style:font-weight-asian="bold" fo:font-size="14pt" style:font-size-asian="14pt" style:font-size-complex="14pt"/>
    </style:style>
    <style:style style:name="P96" style:parent-style-name="Normální" style:family="paragraph">
      <style:paragraph-properties fo:margin-bottom="0.0694in"/>
    </style:style>
    <style:style style:name="T9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98" style:parent-style-name="Standardnípísmoodstavce" style:family="text">
      <style:text-properties style:font-name="Times New Roman" fo:font-size="14pt" style:font-size-asian="14pt" style:font-size-complex="14pt"/>
    </style:style>
    <style:style style:name="P99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00" style:parent-style-name="Normální" style:family="paragraph">
      <style:paragraph-properties fo:margin-bottom="0.0694in"/>
    </style:style>
    <style:style style:name="T101" style:parent-style-name="Standardnípísmoodstavce" style:family="text">
      <style:text-properties style:font-name="Times New Roman" fo:font-size="14pt" style:font-size-asian="14pt" style:font-size-complex="14pt"/>
    </style:style>
    <style:style style:name="T102" style:parent-style-name="Standardnípísmoodstavce" style:family="text">
      <style:text-properties style:font-name="Times New Roman" fo:font-size="14pt" style:font-size-asian="14pt" style:font-size-complex="14pt"/>
    </style:style>
    <style:style style:name="P103" style:parent-style-name="Normální" style:family="paragraph">
      <style:paragraph-properties fo:margin-bottom="0.0694in"/>
    </style:style>
    <style:style style:name="T10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05" style:parent-style-name="Standardnípísmoodstavce" style:family="text">
      <style:text-properties style:font-name="Times New Roman" fo:font-size="14pt" style:font-size-asian="14pt" style:font-size-complex="14pt"/>
    </style:style>
    <style:style style:name="P106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P107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0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09" style:parent-style-name="Normální" style:family="paragraph">
      <style:text-properties style:font-name="Times New Roman" fo:font-size="14pt" style:font-size-asian="14pt" style:font-size-complex="14pt"/>
    </style:style>
    <style:style style:name="P110" style:parent-style-name="Normální" style:family="paragraph">
      <style:text-properties style:font-name="Times New Roman" fo:font-size="14pt" style:font-size-asian="14pt" style:font-size-complex="14pt"/>
    </style:style>
    <style:style style:name="P111" style:parent-style-name="Normální" style:family="paragraph">
      <style:paragraph-properties fo:text-align="justify" fo:margin-bottom="0.1388in" fo:line-height="115%"/>
    </style:style>
    <style:style style:name="T11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13" style:parent-style-name="Normální" style:family="paragraph">
      <style:paragraph-properties fo:text-align="justify" fo:margin-bottom="0.1388in" fo:line-height="115%"/>
    </style:style>
    <style:style style:name="T11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15" style:parent-style-name="Normální" style:family="paragraph">
      <style:paragraph-properties fo:text-align="justify" fo:margin-bottom="0.1388in" fo:line-height="115%"/>
    </style:style>
    <style:style style:name="T11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17" style:parent-style-name="Normální" style:family="paragraph">
      <style:paragraph-properties fo:margin-bottom="0.1965in" fo:line-height="50%"/>
      <style:text-properties fo:font-size="14pt" style:font-size-asian="14pt" style:font-size-complex="14pt"/>
    </style:style>
    <style:style style:name="P118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19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20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21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22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USNESENÍ ZASTUPITELSTVA č.8. KONANÉ 11.8.2022</text:span></text:p>
      <text:p text:style-name="P3"><text:span text:style-name="T4">Přítomni</text:span><text:span text:style-name="T5">: Zárubová Hanka, Lefler Jiří,<text:s/></text:span><text:span text:style-name="T6">Marková Iveta, Hýblová Jana,<text:s/></text:span></text:p>
      <text:p text:style-name="P7"><text:span text:style-name="T8">Omluvena</text:span><text:span text:style-name="T9">: Mrázková Jana</text:span><text:span text:style-name="T10">,</text:span><text:span text:style-name="T11"><text:s/></text:span><text:span text:style-name="T12">Leffler Libor</text:span><text:span text:style-name="T13">, Coufalová Blanka</text:span></text:p>
      <text:p text:style-name="P14">Program:</text:p>
      <text:p text:style-name="P15">1/<text:s/>Seznámení s programem schůze</text:p>
      <text:p text:style-name="P16">2/ Jmenování zapisovatele a ověřovatelů</text:p>
      <text:p text:style-name="P17">3/ Kontrola minulého usnesení</text:p>
      <text:p text:style-name="P18"><text:span text:style-name="T19">4/ <text:s/>Schválení darovací smlouvy Linhart</text:span></text:p>
      <text:p text:style-name="P20">5/ <text:s/>Schválit cenovou nabídku oprava cest</text:p>
      <text:p text:style-name="P21"><text:span text:style-name="T22">6</text:span><text:span text:style-name="T23">/ <text:s/></text:span><text:span text:style-name="T24">Soutěž Podoubraví v Nové Vsi u Chotěboře</text:span></text:p>
      <text:p text:style-name="P25">7/ Příspěvek SDH na akci – Loučení s létem</text:p>
      <text:p text:style-name="P26"><text:span text:style-name="T27">8/ Různé</text:span></text:p>
      <text:p text:style-name="P28">9/ <text:s/>Diskuze</text:p>
      <text:p text:style-name="P29"/>
      <text:p text:style-name="P30"/>
      <text:p text:style-name="P31">Usnesení:</text:p>
      <text:p text:style-name="P32"/>
      <text:p text:style-name="P33"><text:span text:style-name="T34">1</text:span><text:span text:style-name="T35">/ Starostka obce zahájila zastupitelstvo v 18,00 hodin, s tím že je usnášení schopné a přednesla program schůze. Zároveň požádala zastupitelstvo, zda má připomínky k programu.</text:span></text:p>
      <text:p text:style-name="P36">Pro:6, proti: 0</text:p>
      <text:p text:style-name="P37">Usnesení<text:s/>č.1/2022/11.8.</text:p>
      <text:p text:style-name="P38">ZO schvaluje program jednání.</text:p>
      <text:p text:style-name="P39"><text:span text:style-name="T40">2</text:span><text:span text:style-name="T41">/ Druhým bodem je jmenování zapisovatele a ověřovatelů, kde byla navržena Hanka Zárubová- zapisovatelkou a Jiří Lefler a Iveta Marková -ověřovateli zápisu.</text:span></text:p>
      <text:p text:style-name="P42">Pro: 6, proti: 0</text:p>
      <text:p text:style-name="P43"/>
      <text:p text:style-name="P44">Usnesení č.2./2022/11.8.</text:p>
      <text:p text:style-name="P45">ZO<text:s/>schvaluje jména zapisovatele a ověřovatele podpisů.</text:p>
      <text:p text:style-name="P46"><text:span text:style-name="T47">3</text:span><text:span text:style-name="T48">/</text:span><text:span text:style-name="T49"><text:s/>Kontrola minulého usnesení – zastupitelstvo provedlo kontrolu minulých usnesení. Vše<text:s/></text:span><text:soft-page-break/><text:span text:style-name="T50">v souladu se zápisy.</text:span></text:p>
      <text:p text:style-name="P51"><text:span text:style-name="T52">4/<text:s/></text:span><text:span text:style-name="T53">Schválení darovací smlouvy Linhart – starostka seznámila zastupitelstvo s darovací smlouvou<text:s/></text:span><text:span text:style-name="T54">pro p. Linharta prodávajícího v prodejně. Jedná se o darovací smlouvu k dotaci Venkovské prodejny od kraje Vysočina a to ve výši 57 140,- Kč (40 000,- Kč – dotace, 17 140,- Kč – obec).</text:span></text:p>
      <text:p text:style-name="P55"><text:span text:style-name="T56">Pro: <text:s text:c="2"/>, proti: <text:s/>, zdržel se:<text:s/></text:span></text:p>
      <text:p text:style-name="P57">Usnesení č.3./2022/11.8.</text:p>
      <text:p text:style-name="P58">Darovací smlouva schválena.</text:p>
      <text:p text:style-name="P59"/>
      <text:p text:style-name="P60">Schváleny zapisovatel a ověřovatelé.</text:p>
      <text:p text:style-name="P61"><text:span text:style-name="T62">5/<text:s/></text:span><text:span text:style-name="T63">Schválit cen</text:span><text:span text:style-name="T64">ovou nabídku oprava cest – starostka obce oslovila firmu<text:s/></text:span><text:span text:style-name="T65">Jan Matějka - aut</text:span><text:span text:style-name="T66">o</text:span><text:span text:style-name="T67">doprava o cenovou nabídku na opravu místních komunikací. Pan Matějka poslal cenovou nabídku na opravu komunikace k Šanghaji, k přehradě, k Malé louce a zatáčku k Pilce. Oprava by by</text:span><text:span text:style-name="T68">la z recyklovaného asfaltu nebo drť.</text:span></text:p>
      <text:p text:style-name="P69"/>
      <text:p text:style-name="P70">Pro:<text:s/>4<text:s/>, proti: 0, zdržel se:0</text:p>
      <text:p text:style-name="P71"/>
      <text:p text:style-name="P72">Usnesení č.4./2022/11.8.</text:p>
      <text:p text:style-name="P73">Cenová nabídka schválena.</text:p>
      <text:p text:style-name="P74"><text:span text:style-name="T75">6/</text:span><text:span text:style-name="T76"><text:s/></text:span><text:span text:style-name="T77">Soutěž Podoubraví v Nové Vsi u Chotěboře – dne<text:s/></text:span><text:span text:style-name="T78">3. 9. 2022</text:span><text:span text:style-name="T79"><text:s/>se uskuteční v Nové Vsi u Chotěboře – Podoubravský víceboj. Rozhodnutí zda se zúčastníme</text:span></text:p>
      <text:p text:style-name="P80">Pro: 4, proti:<text:s/>0, zdržel se:0</text:p>
      <text:p text:style-name="P81"/>
      <text:p text:style-name="P82">Usnesení č.5./2022/11.8.</text:p>
      <text:p text:style-name="P83">Podoubravského víceboje se zúčastníme.</text:p>
      <text:p text:style-name="P84"><text:span text:style-name="T85">7/<text:s/></text:span><text:span text:style-name="T86">Příspěvek SDH na akci – Loučení s létem</text:span></text:p>
      <text:p text:style-name="P87"><text:span text:style-name="T88">Sbor Dobrovolných hasičů pořádá<text:s/></text:span><text:span text:style-name="T89">27. 8. 2022</text:span><text:span text:style-name="T90"><text:s/>pro děti loučení s létem. Žádají o příspěvek na koupi pamlsků pro děti.</text:span></text:p>
      <text:p text:style-name="P91">Pro:<text:s/>4, proti: 0, zdržel se:</text:p>
      <text:p text:style-name="P92">Usnesení č. 6 /2022/11.8.</text:p>
      <text:p text:style-name="P93">Schváleno.</text:p>
      <text:p text:style-name="P94"/>
      <text:p text:style-name="P95"/>
      <text:p text:style-name="P96"><text:span text:style-name="T97">8/<text:s/></text:span><text:span text:style-name="T98">Různé</text:span></text:p>
      <text:p text:style-name="P99">Setkání seniorů bude<text:s/>9. 10. 2022<text:s/>od 14.00 hod.</text:p>
      <text:p text:style-name="P100"><text:span text:style-name="T101">Kupní smlouva</text:span><text:span text:style-name="T102"><text:s/>s Komínkovými na koupi pozemku p.č.88/8 sepsaná a schválená.</text:span></text:p>
      <text:p text:style-name="P103"><text:span text:style-name="T104">9/</text:span><text:span text:style-name="T105"><text:s/>Diskuze – proběhla ke každému bodu zvlášť.<text:s/></text:span></text:p>
      <text:p text:style-name="P106"/>
      <text:p text:style-name="P107"/>
      <text:p text:style-name="P108"/>
      <text:p text:style-name="P109">Starostka ukončila zasedání zastupitelstva v 19,40hod.</text:p>
      <text:p text:style-name="P110"/>
      <text:p text:style-name="P111"><text:span text:style-name="T112">Zapsala: Hanka Zárubová</text:span></text:p>
      <text:p text:style-name="P113"><text:span text:style-name="T114">Ověřil: Jiří Lefler, Iveta Marková</text:span></text:p>
      <text:p text:style-name="P115"><text:span text:style-name="T116">Starostka obce: Zárubová Hanka</text:span></text:p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6bec</dc:creator>
    <meta:creation-date>2022-08-09T20:00:00Z</meta:creation-date>
    <dc:date>2022-08-11T17:06:00Z</dc:date>
    <meta:print-date>2021-01-15T16:05:00Z</meta:print-date>
    <meta:template xlink:href="Normal" xlink:type="simple"/>
    <meta:editing-cycles>3</meta:editing-cycles>
    <meta:editing-duration>PT4440S</meta:editing-duration>
    <meta:document-statistic meta:page-count="3" meta:paragraph-count="5" meta:word-count="390" meta:character-count="2690" meta:row-count="19" meta:non-whitespace-character-count="2305"/>
  </office:meta>
</office:document-meta>
</file>