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388in" fo:line-height="115%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margin-bottom="0.1388in" fo:line-height="115%"/>
    </style:style>
    <style:style style:name="P11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P15" style:parent-style-name="Nadpis2" style:family="paragraph">
      <style:paragraph-properties fo:margin-top="0.0833in" fo:margin-bottom="0.0833in" fo:margin-left="-0.5833in" fo:margin-right="2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6" style:parent-style-name="Nadpis2" style:family="paragraph">
      <style:paragraph-properties fo:margin-top="0.0833in" fo:margin-bottom="0.0833in" fo:margin-left="-0.5833in" fo:margin-right="2.5in" fo:text-indent="0.5833in">
        <style:tab-stops/>
      </style:paragraph-properties>
    </style:style>
    <style:style style:name="T17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18" style:parent-style-name="Standardnípísmoodstavce" style:family="text">
      <style:text-properties fo:font-weight="normal" style:font-weight-asian="normal" fo:color="#333333" fo:font-size="14pt" style:font-size-asian="14pt" style:font-size-complex="14pt"/>
    </style:style>
    <style:style style:name="P19" style:parent-style-name="Normální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P20" style:parent-style-name="Normální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margin-top="0.0833in" fo:margin-bottom="0.0833in"/>
    </style:style>
    <style:style style:name="T23" style:parent-style-name="Standardnípísmoodstavce" style:family="text">
      <style:text-properties style:font-name="Times New Roman" fo:font-size="14pt" style:font-size-asian="14pt" style:font-size-complex="14pt"/>
    </style:style>
    <style:style style:name="T24" style:parent-style-name="Standardnípísmoodstavce" style:family="text"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P27" style:parent-style-name="Normální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P2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margin-bottom="0.1965in"/>
    </style:style>
    <style:style style:name="T3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style:font-name="Times New Roman" fo:font-size="14pt" style:font-size-asian="14pt" style:font-size-complex="14pt"/>
    </style:style>
    <style:style style:name="T34" style:parent-style-name="Standardnípísmoodstavce" style:family="text"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8" style:parent-style-name="Normální" style:family="paragraph">
      <style:paragraph-properties fo:margin-bottom="0.1965in" fo:line-height="115%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6" style:parent-style-name="Normální" style:family="paragraph">
      <style:paragraph-properties fo:margin-bottom="0.1965in" fo:line-height="115%"/>
    </style:style>
    <style:style style:name="T4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T50" style:parent-style-name="Standardnípísmoodstavce" style:family="text">
      <style:text-properties style:font-name="Times New Roman" fo:font-size="14pt" style:font-size-asian="14pt" style:font-size-complex="14pt"/>
    </style:style>
    <style:style style:name="P51" style:parent-style-name="Nadpis2" style:family="paragraph">
      <style:paragraph-properties fo:margin-top="0in" fo:margin-bottom="0in" fo:margin-left="-0.5833in" fo:margin-right="2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2" style:parent-style-name="Nadpis2" style:family="paragraph">
      <style:paragraph-properties fo:margin-top="0.0833in" fo:margin-bottom="0in" fo:margin-right="0.5902in"/>
      <style:text-properties fo:font-weight="normal" style:font-weight-asian="normal" fo:font-size="14pt" style:font-size-asian="14pt" style:font-size-complex="14pt"/>
    </style:style>
    <style:style style:name="P53" style:parent-style-name="Nadpis2" style:family="paragraph">
      <style:paragraph-properties fo:margin-top="0.0833in" fo:margin-bottom="0in" fo:margin-right="0.5902in"/>
    </style:style>
    <style:style style:name="T54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55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56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57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58" style:parent-style-name="Nadpis2" style:family="paragraph">
      <style:paragraph-properties fo:margin-top="0.0833in" fo:margin-bottom="0in" fo:margin-right="0.5902in"/>
      <style:text-properties fo:font-weight="normal" style:font-weight-asian="normal" fo:font-size="14pt" style:font-size-asian="14pt" style:font-size-complex="14pt"/>
    </style:style>
    <style:style style:name="P59" style:parent-style-name="Nadpis2" style:family="paragraph">
      <style:paragraph-properties fo:margin-top="0in" fo:margin-bottom="0in" fo:margin-left="-0.5833in" fo:margin-right="2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0" style:parent-style-name="Nadpis2" style:family="paragraph">
      <style:paragraph-properties fo:margin-top="0in" fo:margin-bottom="0in" fo:margin-left="-0.5833in" fo:margin-right="2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1" style:parent-style-name="Nadpis2" style:family="paragraph">
      <style:paragraph-properties fo:margin-top="0in" fo:margin-bottom="0in" fo:margin-left="-0.5833in" fo:margin-right="2.5in">
        <style:tab-stops/>
      </style:paragraph-properties>
    </style:style>
    <style:style style:name="T6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adpis2" style:family="paragraph">
      <style:paragraph-properties fo:margin-top="0in" fo:margin-bottom="0in" fo:margin-left="-0.3541in" fo:margin-right="0.5902in">
        <style:tab-stops/>
      </style:paragraph-properties>
    </style:style>
    <style:style style:name="T68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69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70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71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7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73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74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75" style:parent-style-name="Nadpis2" style:family="paragraph">
      <style:paragraph-properties fo:margin-top="0in" fo:margin-bottom="0in" fo:margin-left="-0.5833in" fo:margin-right="2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76" style:parent-style-name="Nadpis2" style:family="paragraph">
      <style:paragraph-properties fo:margin-top="0in" fo:margin-bottom="0in" fo:margin-left="-0.5833in" fo:margin-right="2.5in" fo:text-indent="0.5833in">
        <style:tab-stops/>
      </style:paragraph-properties>
    </style:style>
    <style:style style:name="T77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78" style:parent-style-name="Standardnípísmoodstavce" style:family="text">
      <style:text-properties fo:font-weight="normal" style:font-weight-asian="normal" fo:color="#333333" fo:font-size="14pt" style:font-size-asian="14pt" style:font-size-complex="14pt"/>
    </style:style>
    <style:style style:name="P79" style:parent-style-name="Nadpis2" style:family="paragraph">
      <style:paragraph-properties fo:margin-top="0in" fo:margin-bottom="0in"/>
      <style:text-properties fo:font-weight="normal" style:font-weight-asian="normal" fo:color="#333333" fo:font-size="14pt" style:font-size-asian="14pt" style:font-size-complex="14pt"/>
    </style:style>
    <style:style style:name="P80" style:parent-style-name="Nadpis2" style:family="paragraph">
      <style:paragraph-properties fo:margin-top="0in" fo:margin-bottom="0in"/>
      <style:text-properties fo:font-weight="normal" style:font-weight-asian="normal" fo:color="#333333" fo:font-size="14pt" style:font-size-asian="14pt" style:font-size-complex="14pt"/>
    </style:style>
    <style:style style:name="P81" style:parent-style-name="Nadpis2" style:family="paragraph">
      <style:paragraph-properties fo:margin-top="0in" fo:margin-bottom="0in"/>
      <style:text-properties fo:font-weight="normal" style:font-weight-asian="normal" fo:color="#333333" fo:font-size="14pt" style:font-size-asian="14pt" style:font-size-complex="14pt"/>
    </style:style>
    <style:style style:name="P82" style:parent-style-name="Nadpis2" style:family="paragraph">
      <style:paragraph-properties fo:margin-top="0in" fo:margin-bottom="0in" fo:margin-left="-0.5833in" fo:margin-right="2.5in" fo:text-indent="0.5833in">
        <style:tab-stops/>
      </style:paragraph-properties>
      <style:text-properties fo:font-weight="normal" style:font-weight-asian="normal" fo:color="#333333" fo:font-size="14pt" style:font-size-asian="14pt" style:font-size-complex="14pt"/>
    </style:style>
    <style:style style:name="P8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4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7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9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0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1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4" style:parent-style-name="Nadpis2" style:family="paragraph">
      <style:paragraph-properties fo:margin-top="0in" fo:margin-bottom="0in" fo:margin-left="-0.5833in" fo:margin-right="2.5in">
        <style:tab-stops/>
      </style:paragraph-properties>
    </style:style>
    <style:style style:name="T95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adpis2" style:family="paragraph">
      <style:paragraph-properties fo:margin-top="0in" fo:margin-bottom="0in" fo:margin-left="-0.5833in" fo:margin-right="2.5in">
        <style:tab-stops/>
      </style:paragraph-properties>
    </style:style>
    <style:style style:name="P100" style:parent-style-name="Nadpis2" style:family="paragraph">
      <style:paragraph-properties fo:margin-top="0in" fo:margin-bottom="0in" fo:margin-left="-0.5833in" fo:margin-right="2.5in">
        <style:tab-stops/>
      </style:paragraph-properties>
    </style:style>
    <style:style style:name="T101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10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0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04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0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06" style:parent-style-name="Nadpis2" style:family="paragraph">
      <style:paragraph-properties fo:margin-top="0in" fo:margin-bottom="0in" fo:margin-left="-0.5833in" fo:margin-right="2.5in">
        <style:tab-stops/>
      </style:paragraph-properties>
    </style:style>
    <style:style style:name="T107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adpis2" style:family="paragraph">
      <style:paragraph-properties fo:margin-top="0in" fo:margin-bottom="0in" fo:margin-left="-0.5833in" fo:margin-right="2.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adpis2" style:family="paragraph">
      <style:paragraph-properties fo:margin-top="0in" fo:margin-bottom="0in" fo:margin-left="-0.5833in" fo:margin-right="0.5513in">
        <style:tab-stops/>
      </style:paragraph-properties>
    </style:style>
    <style:style style:name="T113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114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11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7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9" style:parent-style-name="Nadpis2" style:family="paragraph">
      <style:paragraph-properties fo:margin-top="0in" fo:margin-bottom="0in" fo:margin-left="-0.5833in" fo:margin-right="2.5in">
        <style:tab-stops/>
      </style:paragraph-properties>
    </style:style>
    <style:style style:name="T120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12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Nadpis2" style:family="paragraph">
      <style:paragraph-properties fo:margin-top="0in" fo:margin-bottom="0in" fo:margin-left="-0.5833in" fo:margin-right="2.5in">
        <style:tab-stops/>
      </style:paragraph-properties>
    </style:style>
    <style:style style:name="P12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7" style:parent-style-name="Normální" style:family="paragraph">
      <style:paragraph-properties fo:margin-bottom="0.0694in"/>
    </style:style>
    <style:style style:name="P12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9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0" style:parent-style-name="Nadpis2" style:family="paragraph">
      <style:paragraph-properties fo:margin-top="0in" fo:margin-bottom="0in" fo:margin-left="-0.5833in" fo:margin-right="2.5in">
        <style:tab-stops/>
      </style:paragraph-properties>
    </style:style>
    <style:style style:name="T131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13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Nadpis2" style:family="paragraph">
      <style:paragraph-properties fo:margin-top="0in" fo:margin-bottom="0in" fo:margin-left="-0.5833in" fo:margin-right="2.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Nadpis2" style:family="paragraph">
      <style:paragraph-properties fo:margin-top="0in" fo:margin-bottom="0in" fo:margin-left="-0.5833in">
        <style:tab-stops/>
      </style:paragraph-properties>
    </style:style>
    <style:style style:name="T137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13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9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40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41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4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4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44" style:parent-style-name="Normální" style:family="paragraph">
      <style:paragraph-properties fo:margin-bottom="0.1965in" fo:line-height="115%"/>
    </style:style>
    <style:style style:name="P145" style:parent-style-name="Nadpis2" style:family="paragraph">
      <style:paragraph-properties fo:margin-top="0in" fo:margin-bottom="0in" fo:margin-left="-0.5833in" fo:margin-right="2.5in">
        <style:tab-stops/>
      </style:paragraph-properties>
    </style:style>
    <style:style style:name="T146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147" style:parent-style-name="Normální" style:family="paragraph">
      <style:text-properties style:font-name="Times New Roman" fo:font-size="14pt" style:font-size-asian="14pt" style:font-size-complex="14pt"/>
    </style:style>
    <style:style style:name="P148" style:parent-style-name="Normální" style:family="paragraph">
      <style:text-properties style:font-name="Times New Roman" fo:font-size="14pt" style:font-size-asian="14pt" style:font-size-complex="14pt"/>
    </style:style>
    <style:style style:name="P149" style:parent-style-name="Normální" style:family="paragraph">
      <style:paragraph-properties fo:text-align="justify" fo:margin-bottom="0.1388in" fo:line-height="115%"/>
    </style:style>
    <style:style style:name="T15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52" style:parent-style-name="Normální" style:family="paragraph">
      <style:paragraph-properties fo:text-align="justify" fo:margin-bottom="0.1388in" fo:line-height="115%"/>
    </style:style>
    <style:style style:name="T15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54" style:parent-style-name="Normální" style:family="paragraph">
      <style:paragraph-properties fo:text-align="justify" fo:margin-bottom="0.1388in" fo:line-height="115%"/>
    </style:style>
    <style:style style:name="T15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56" style:parent-style-name="Normální" style:family="paragraph">
      <style:paragraph-properties fo:margin-bottom="0.1965in" fo:line-height="50%"/>
      <style:text-properties fo:font-size="14pt" style:font-size-asian="14pt" style:font-size-complex="14pt"/>
    </style:style>
    <style:style style:name="P157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58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59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60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61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USNESENÍ ZASTUPITELSTVA č.11. KONANÉ 10.11.2022</text:span></text:p>
      <text:p text:style-name="P3"><text:span text:style-name="T4">Přítomni</text:span><text:span text:style-name="T5">: Zárubová Hanka, Leflerová Jana, Leffler Libor, Hýblová Jana,<text:s/></text:span></text:p>
      <text:p text:style-name="P6"><text:span text:style-name="T7">Omluveni</text:span><text:span text:style-name="T8">: <text:s/>Marková</text:span><text:span text:style-name="T9"><text:s/>Iveta, Coufalová Etela, Mrázková Jana</text:span></text:p>
      <text:p text:style-name="P10"/>
      <text:p text:style-name="P11">Program:</text:p>
      <text:p text:style-name="P12">1/ Seznámení s programem schůze</text:p>
      <text:p text:style-name="P13">2/ Jmenování zapisovatele a ověřovatelů</text:p>
      <text:p text:style-name="P14">3/ Kontrola minulého usnesení</text:p>
      <text:h text:style-name="P15" text:outline-level="2"><text:s text:c="12"/>4/ Prodej Avie</text:h>
      <text:h text:style-name="P16" text:outline-level="2"><text:span text:style-name="T17">5/<text:s/></text:span><text:span text:style-name="T18">Rozpočtové opatření č. 5, 6, 7</text:span></text:h>
      <text:p text:style-name="P19">6/Příkaz k inventuře</text:p>
      <text:p text:style-name="P20">7/ Žádost včelařů Chotěboř</text:p>
      <text:p text:style-name="P21">8/ Smlouva Gravelit - prohrnování</text:p>
      <text:p text:style-name="P22"><text:span text:style-name="T23">9/ Pověření</text:span><text:span text:style-name="T24"><text:s/>starostky obce k provádění rozpočtových opatření</text:span></text:p>
      <text:p text:style-name="P25">10/ <text:s/>Projednat povinné ručení na přívěsný vozík</text:p>
      <text:p text:style-name="P26">11/ Různé</text:p>
      <text:p text:style-name="P27">12/ Diskuze</text:p>
      <text:p text:style-name="P28"/>
      <text:p text:style-name="P29">Usnesení:</text:p>
      <text:p text:style-name="P30"/>
      <text:p text:style-name="P31"><text:span text:style-name="T32">1</text:span><text:span text:style-name="T33">/ Starostka obce zahájila zastupitelstvo v 18,00 hodin, s tím že je usnášení schopné a přednesla program schůze. Zároveň<text:s/></text:span><text:span text:style-name="T34">požádala zastupitelstvo, zda má připomínky k programu.</text:span></text:p>
      <text:p text:style-name="P35">Pro:4, proti: 0, zdržel se: 0</text:p>
      <text:p text:style-name="P36">Usnesení č.1/2022/10.11.</text:p>
      <text:p text:style-name="P37">ZO schvaluje program jednání.</text:p>
      <text:p text:style-name="P38"><text:span text:style-name="T39">2</text:span><text:span text:style-name="T40">/ Druhým bodem je jmenování zapisovatele a ověřovatelů, kde byla navržena Hanka Zárubová- zapisovatelkou a Jana Lef</text:span><text:span text:style-name="T41">lerová a Jana Hýblová -ověřovateli zápisu.</text:span></text:p>
      <text:p text:style-name="P42">Pro: 4, proti: 0, zdržel se: 0</text:p>
      <text:p text:style-name="P43"/>
      <text:p text:style-name="P44">Usnesení č.2./2022/10.11.</text:p>
      <text:p text:style-name="P45">ZO schvaluje jména zapisovatele a ověřovatele podpisů.</text:p>
      <text:p text:style-name="P46"><text:span text:style-name="T47">3</text:span><text:span text:style-name="T48">/</text:span><text:span text:style-name="T49"><text:s/>Kontrola minulého usnesení – zastupitelstvo provedlo kontrolu minulých usnesení. Vše v souladu se</text:span><text:span text:style-name="T50"><text:s/>zápisy.</text:span></text:p>
      <text:h text:style-name="P51" text:outline-level="2"><text:tab/><text:tab/><text:s/>4/ Prodej Avie A21 furgon<text:s/></text:h>
      <text:h text:style-name="P52" text:outline-level="2"><text:s text:c="3"/>Zastupitelstvo obce na zasedání dne 16. 10. 2022 se usneslo prodat Avii A21 Furgon obálkovou metodou. Dne 16.10 byl vyvěšen na úřední desce záměr o prodeji auta značky Avie A2 Furgon obálkovou metodou.<text:s/></text:h>
      <text:h text:style-name="P53" text:outline-level="2"><text:span text:style-name="T54">Na obecní ú</text:span><text:span text:style-name="T55">řad přišla jedna nabídka na koupi Avie A21 Furgon. Zastupitelstvo obce tuto nabídku projednalo a schválilo. Po podepsání kupní smlouvy a př</text:span><text:span text:style-name="T56">i</text:span><text:span text:style-name="T57">psání peněz na účet bude auto převedeno na nového majitele.</text:span></text:h>
      <text:h text:style-name="P58" text:outline-level="2"/>
      <text:h text:style-name="P59" text:outline-level="2"><text:tab/><text:tab/>Pro:<text:s/>4 proti: 0<text:tab/>zdržel se:0</text:h>
      <text:h text:style-name="P60" text:outline-level="2"/>
      <text:h text:style-name="P61" text:outline-level="2"><text:span text:style-name="T62"><text:s text:c="12"/></text:span><text:span text:style-name="T63">Usnesení<text:s/></text:span><text:span text:style-name="T64">č.3./2022/</text:span><text:span text:style-name="T65">10.11</text:span><text:span text:style-name="T66">.<text:s/></text:span></text:h>
      <text:h text:style-name="P67" text:outline-level="2"><text:span text:style-name="T68"><text:s text:c="7"/></text:span><text:span text:style-name="T69">ZO p</text:span><text:span text:style-name="T70">ověři</text:span><text:span text:style-name="T71">l</text:span><text:span text:style-name="T72"><text:s/>s</text:span><text:span text:style-name="T73">tarostku sepsáním kupní smlouvy a odesláním</text:span><text:span text:style-name="T74"><text:s/>kupujícímu.</text:span></text:h>
      <text:h text:style-name="P75" text:outline-level="2"/>
      <text:h text:style-name="P76" text:outline-level="2"><text:span text:style-name="T77">5/<text:s/></text:span><text:span text:style-name="T78">Rozpočtové opatření č. 5,6,7</text:span></text:h>
      <text:h text:style-name="P79" text:outline-level="2"><text:s text:c="3"/>Starostka obce seznámila zastupitelstvo s rozpočtovým opatřením č. 5,6,a7, které schválila.</text:h>
      <text:h text:style-name="P80" text:outline-level="2"/>
      <text:h text:style-name="P81" text:outline-level="2">ZO bere na vědomí.</text:h>
      <text:h text:style-name="P82" text:outline-level="2"/>
      <text:p text:style-name="P83">6/Příkaz<text:s/>k inventuře</text:p>
      <text:p text:style-name="P84">Zastupitelstvo projednalo plán inventur pro rok 2022 v platnosti od 14. 11. 2022 do 14. 1. 2023, Předpokládané ukončení inventury stavu majetku k 31. 12. 2022, fyzických inventur <text:s/>5.1. 2023 a dokladových inventur 10. 1. 2023. Starostka schválila plán inventur na rok 2022.</text:p>
      <text:p text:style-name="P85">Složení inventarizační komise:<text:s/></text:p>
      <text:p text:style-name="P86">Hanka Zárubová, Jana Hýblová, Etela Coufalová, Martina Mejtská,Libor Leffler</text:p>
      <text:p text:style-name="P87">ZO bere na vědomí.</text:p>
      <text:p text:style-name="P88"/>
      <text:p text:style-name="P89">7/ Žádost včelařů Chotěboř</text:p>
      <text:p text:style-name="P90">Na obecní úřad přišla žádost včelařského spolku z Chotěboře o příspěvek<text:s/>ve výši<text:s/><text:soft-page-break/>3 000,- Kč <text:s/>na činnost spolku a léčení včel.</text:p>
      <text:p text:style-name="P91">Zastupitelstvo obce schválilo příspěvek včelařskému spolku <text:s/>z  Chotěboře.</text:p>
      <text:p text:style-name="P92">Pro:4<text:tab/>proti:0<text:tab/>zdržel se:0</text:p>
      <text:p text:style-name="P93"/>
      <text:h text:style-name="P94" text:outline-level="2"><text:span text:style-name="T95"><text:s text:c="12"/></text:span><text:span text:style-name="T96">Usnesení č.4./2022/</text:span><text:span text:style-name="T97">10.11</text:span><text:span text:style-name="T98">.</text:span></text:h>
      <text:h text:style-name="P99" text:outline-level="2"/>
      <text:h text:style-name="P100" text:outline-level="2"><text:span text:style-name="T101"><text:s text:c="13"/>ZO schválilo příspěvek.</text:span></text:h>
      <text:p text:style-name="P102"/>
      <text:p text:style-name="P103">8/ Smlouva Gravelit – prohrnování</text:p>
      <text:p text:style-name="P104">Na obecní úřad přišla smlouva od firmy Gravelit na zimní údržbu místních komunikací. Zastupitelstvo smlouvu projednalo a schválilo.</text:p>
      <text:p text:style-name="P105">Pro: 4<text:tab/>proti: 0<text:tab/>zdržel se:0</text:p>
      <text:h text:style-name="P106" text:outline-level="2"><text:span text:style-name="T107"><text:s text:c="12"/></text:span><text:span text:style-name="T108">Usnesení č.5./2022/</text:span><text:span text:style-name="T109">10.11</text:span><text:span text:style-name="T110">.<text:s/></text:span></text:h>
      <text:h text:style-name="P111" text:outline-level="2"/>
      <text:h text:style-name="P112" text:outline-level="2"><text:span text:style-name="T113"><text:s text:c="13"/>Zastupitelstvo pověřilo starostku</text:span><text:span text:style-name="T114"><text:s/>podpisem smlouvy.</text:span></text:h>
      <text:p text:style-name="P115"/>
      <text:p text:style-name="P116">9/ Pověření starostky obce k provádění rozpočtových opatření</text:p>
      <text:p text:style-name="P117">Starostka obce seznámila zastupitele s tím, že je třeba stanovit limit na provádění rozpočtových opatření. Zastupitelstvo obce pověřují starostku k provádění/schválení<text:s/>rozpočtových opatření a to v příjmech neomezeně a ve výdajích do výše 500 000,- Kč na jednotlivou položku. Starostka poté jednotlivá rozpočtová opatření předloží zastupitelstvu na jeho nejbližším zasedání.</text:p>
      <text:p text:style-name="P118">Pro: 4 <text:s text:c="2"/>proti: 0 <text:s text:c="2"/>zdržel se: 0</text:p>
      <text:h text:style-name="P119" text:outline-level="2"><text:span text:style-name="T120"><text:s text:c="12"/></text:span><text:span text:style-name="T121">Usnes</text:span><text:span text:style-name="T122">ení č.6./2022/</text:span><text:span text:style-name="T123">10.11</text:span><text:span text:style-name="T124">.</text:span></text:h>
      <text:h text:style-name="P125" text:outline-level="2"/>
      <text:p text:style-name="P126">Zastupitelstvo jednohlasně schválilo pověření starostky obce k provádění rozpočtových opatření dle výše uvedené specifikace.</text:p>
      <text:p text:style-name="P127"/>
      <text:p text:style-name="P128">10/ <text:s/>Projednat povinné ručení na přívěsný vozík- přišla nabídka na změnu povinného ručení na přívěsný vozík<text:s/>od pojišťovny Alians. Zastupitelstvo nabídku projednalo a schválilo.</text:p>
      <text:p text:style-name="P129">Pro:4<text:tab/>proti:<text:tab/>0 zdržel se:0</text:p>
      <text:h text:style-name="P130" text:outline-level="2"><text:span text:style-name="T131"><text:s text:c="12"/></text:span><text:span text:style-name="T132">Usnesení č.7./2022/</text:span><text:span text:style-name="T133">10.11</text:span><text:span text:style-name="T134">.<text:s/></text:span></text:h>
      <text:h text:style-name="P135" text:outline-level="2"/>
      <text:h text:style-name="P136" text:outline-level="2"><text:span text:style-name="T137"><text:s text:c="13"/>Starostka dá příkaz hospodářce zaplatit povinné ručení na přívěsný vozík v nové výši.</text:span></text:h>
      <text:p text:style-name="P138"/>
      <text:p text:style-name="P139"/>
      <text:soft-page-break/>
      <text:p text:style-name="P140">11/ Různé-</text:p>
      <text:p text:style-name="P141">a/ Lampionový průvod<text:s/>–<text:s/>Lampionový<text:s/>průvod se bude konat 12. 11. 2022 od 17.00 hod. Sraz u klubovny v 16.30 hod., čaj zajistí hasiči, k občerstvení se budou opékat špekáčky, pochutnat si budete moci na svatomartinských rohlíčkách upeče Jana</text:p>
      <text:p text:style-name="P142">b/ pečení před rozsvěcením vánočního stromku<text:s/>– se bude konat v neděli 20. 11. 2022 od 14.00 hod.</text:p>
      <text:p text:style-name="P143">12/ Diskuze<text:s/>proběhla ke každému bodu zvlášť.</text:p>
      <text:p text:style-name="P144"/>
      <text:h text:style-name="P145" text:outline-level="2"><text:span text:style-name="T146"><text:s text:c="12"/></text:span></text:h>
      <text:p text:style-name="P147">Starostka ukončila zasedání zastupitelstva v 19,40hod.</text:p>
      <text:p text:style-name="P148"/>
      <text:p text:style-name="P149"><text:span text:style-name="T150">Zapsala:<text:s/></text:span><text:span text:style-name="T151">Hanka Zárubová</text:span></text:p>
      <text:p text:style-name="P152"><text:span text:style-name="T153">Ověřil: Jana Leflerová, Jana Hýblová</text:span></text:p>
      <text:p text:style-name="P154"><text:span text:style-name="T155">Starostka obce: Zárubová Hanka</text:span></text:p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Obec</dc:creator>
    <meta:creation-date>2022-11-10T09:45:00Z</meta:creation-date>
    <dc:date>2022-11-11T08:14:00Z</dc:date>
    <meta:print-date>2021-01-15T16:05:00Z</meta:print-date>
    <meta:template xlink:href="Normal" xlink:type="simple"/>
    <meta:editing-cycles>5</meta:editing-cycles>
    <meta:editing-duration>PT7620S</meta:editing-duration>
    <meta:document-statistic meta:page-count="4" meta:paragraph-count="9" meta:word-count="659" meta:character-count="4542" meta:row-count="32" meta:non-whitespace-character-count="3892"/>
  </office:meta>
</office:document-meta>
</file>