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.1388in" fo:line-height="115%"/>
    </style:style>
    <style:style style:name="P10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4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5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6" style:parent-style-name="Nadpis2" style:family="paragraph">
      <style:paragraph-properties fo:margin-top="0in" fo:margin-bottom="0in" fo:margin-left="-0.5833in" fo:margin-right="2.5in" fo:text-indent="0.583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7" style:parent-style-name="Nadpis2" style:family="paragraph">
      <style:paragraph-properties fo:margin-top="0in" fo:margin-bottom="0in" fo:margin-left="-0.5833in" fo:margin-right="2.5in" fo:text-indent="0.583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.1965in"/>
    </style:style>
    <style:style style:name="T3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 fo:line-height="115%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 fo:line-height="115%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P47" style:parent-style-name="Normální" style:family="paragraph">
      <style:paragraph-properties fo:margin-bottom="0.1965in" fo:line-height="115%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53" style:parent-style-name="Normální" style:family="paragraph">
      <style:paragraph-properties fo:margin-bottom="0.1965in" fo:line-height="115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fo:font-size="14pt" style:font-size-asian="14pt"/>
    </style:style>
    <style:style style:name="P55" style:parent-style-name="Normální" style:family="paragraph">
      <style:text-properties fo:font-size="14pt" style:font-size-asian="14pt"/>
    </style:style>
    <style:style style:name="P56" style:parent-style-name="Normální" style:family="paragraph">
      <style:text-properties fo:font-size="14pt" style:font-size-asian="14pt"/>
    </style:style>
    <style:style style:name="P57" style:parent-style-name="Normální" style:family="paragraph">
      <style:text-properties fo:font-size="14pt" style:font-size-asian="14pt"/>
    </style:style>
    <style:style style:name="P58" style:parent-style-name="Normální" style:family="paragraph">
      <style:paragraph-properties fo:background-color="#FFFFFF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style:letter-kerning="false" fo:font-size="14pt" style:font-size-asian="14pt" style:font-size-complex="14pt"/>
    </style:style>
    <style:style style:name="P63" style:parent-style-name="Normální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64" style:parent-style-name="Standardnípísmoodstavce" style:family="text">
      <style:text-properties style:letter-kerning="false" fo:font-size="14pt" style:font-size-asian="14pt" style:font-size-complex="14pt" fo:background-color="#FFFFFF"/>
    </style:style>
    <style:style style:name="T65" style:parent-style-name="Standardnípísmoodstavce" style:family="text">
      <style:text-properties style:letter-kerning="false" fo:font-size="14pt" style:font-size-asian="14pt" style:font-size-complex="14pt" fo:background-color="#FFFFFF"/>
    </style:style>
    <style:style style:name="T66" style:parent-style-name="Standardnípísmoodstavce" style:family="text">
      <style:text-properties style:letter-kerning="false" fo:font-size="14pt" style:font-size-asian="14pt" style:font-size-complex="14pt" fo:background-color="#FFFFFF"/>
    </style:style>
    <style:style style:name="T67" style:parent-style-name="Standardnípísmoodstavce" style:family="text">
      <style:text-properties style:letter-kerning="false" fo:font-size="14pt" style:font-size-asian="14pt" style:font-size-complex="14pt" fo:background-color="#FFFFFF"/>
    </style:style>
    <style:style style:name="T68" style:parent-style-name="Standardnípísmoodstavce" style:family="text">
      <style:text-properties style:letter-kerning="false" fo:font-size="14pt" style:font-size-asian="14pt" style:font-size-complex="14pt" fo:background-color="#FFFFFF"/>
    </style:style>
    <style:style style:name="T69" style:parent-style-name="Standardnípísmoodstavce" style:family="text">
      <style:text-properties style:letter-kerning="false" fo:font-size="14pt" style:font-size-asian="14pt" style:font-size-complex="14pt" fo:background-color="#FFFFFF"/>
    </style:style>
    <style:style style:name="T70" style:parent-style-name="Standardnípísmoodstavce" style:family="text">
      <style:text-properties style:letter-kerning="false" fo:font-size="14pt" style:font-size-asian="14pt" style:font-size-complex="14pt"/>
    </style:style>
    <style:style style:name="P71" style:parent-style-name="Nadpis2" style:family="paragraph">
      <style:paragraph-properties fo:margin-top="0in" fo:margin-bottom="0in" fo:margin-right="0.5902in"/>
    </style:style>
    <style:style style:name="T7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3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5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76" style:parent-style-name="Nadpis2" style:family="paragraph">
      <style:paragraph-properties fo:margin-top="0in" fo:margin-bottom="0in" fo:margin-right="0.5902in"/>
      <style:text-properties fo:font-weight="normal" style:font-weight-asian="normal" fo:font-size="14pt" style:font-size-asian="14pt" style:font-size-complex="14pt"/>
    </style:style>
    <style:style style:name="P77" style:parent-style-name="Nadpis2" style:family="paragraph">
      <style:paragraph-properties fo:margin-top="0in" fo:margin-bottom="0in" fo:margin-right="0.5902in"/>
      <style:text-properties fo:font-weight="normal" style:font-weight-asian="normal" fo:font-size="14pt" style:font-size-asian="14pt" style:font-size-complex="14pt"/>
    </style:style>
    <style:style style:name="P78" style:parent-style-name="Nadpis2" style:family="paragraph">
      <style:paragraph-properties fo:margin-top="0in" fo:margin-bottom="0in" fo:margin-right="0.5902in"/>
      <style:text-properties fo:font-weight="normal" style:font-weight-asian="normal" fo:font-size="14pt" style:font-size-asian="14pt" style:font-size-complex="14pt"/>
    </style:style>
    <style:style style:name="P79" style:parent-style-name="Normální" style:family="paragraph">
      <style:paragraph-properties fo:margin-bottom="0.1965in" fo:line-height="115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81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82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83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84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85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86" style:parent-style-name="Normální" style:family="paragraph">
      <style:paragraph-properties fo:margin-bottom="0.0694in"/>
    </style:style>
    <style:style style:name="T8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size="14pt" style:font-size-asian="14pt" style:font-size-complex="14pt"/>
    </style:style>
    <style:style style:name="P89" style:parent-style-name="Normální" style:family="paragraph">
      <style:paragraph-properties fo:margin-bottom="0.0694in"/>
    </style:style>
    <style:style style:name="P9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1" style:parent-style-name="Normální" style:family="paragraph">
      <style:paragraph-properties fo:margin-bottom="0.1965in" fo:line-height="115%"/>
    </style:style>
    <style:style style:name="T9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5" style:parent-style-name="Normální" style:family="paragraph">
      <style:paragraph-properties fo:margin-bottom="0.0694in"/>
    </style:style>
    <style:style style:name="T9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Standardnípísmoodstavce" style:family="text">
      <style:text-properties style:font-name="Times New Roman" fo:font-size="14pt" style:font-size-asian="14pt" style:font-size-complex="14pt"/>
    </style:style>
    <style:style style:name="T98" style:parent-style-name="Standardnípísmoodstavce" style:family="text">
      <style:text-properties style:font-name="Times New Roman" fo:font-size="14pt" style:font-size-asian="14pt" style:font-size-complex="14pt"/>
    </style:style>
    <style:style style:name="P99" style:parent-style-name="Nadpis2" style:family="paragraph">
      <style:paragraph-properties fo:margin-top="0in" fo:margin-bottom="0in" fo:margin-right="0.5902in"/>
      <style:text-properties fo:font-weight="normal" style:font-weight-asian="normal" fo:font-size="14pt" style:font-size-asian="14pt" style:font-size-complex="14pt"/>
    </style:style>
    <style:style style:name="P100" style:parent-style-name="Nadpis2" style:family="paragraph">
      <style:paragraph-properties fo:margin-top="0in" fo:margin-bottom="0in" fo:margin-right="0.5902in"/>
      <style:text-properties fo:font-weight="normal" style:font-weight-asian="normal" fo:font-size="14pt" style:font-size-asian="14pt" style:font-size-complex="14pt"/>
    </style:style>
    <style:style style:name="P101" style:parent-style-name="Normální" style:family="paragraph">
      <style:paragraph-properties fo:margin-bottom="0.1965in" fo:line-height="115%"/>
    </style:style>
    <style:style style:name="T10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margin-bottom="0.0694in"/>
      <style:text-properties style:font-name="Times New Roman" fo:font-size="14pt" style:font-size-asian="14pt" style:font-size-complex="14pt" fo:background-color="#FFFFFF"/>
    </style:style>
    <style:style style:name="P104" style:parent-style-name="Normální" style:family="paragraph">
      <style:paragraph-properties fo:margin-bottom="0.0694in"/>
      <style:text-properties style:font-name="Times New Roman" fo:font-size="14pt" style:font-size-asian="14pt" style:font-size-complex="14pt" fo:background-color="#FFFFFF"/>
    </style:style>
    <style:style style:name="P105" style:parent-style-name="Normální" style:family="paragraph">
      <style:paragraph-properties fo:margin-bottom="0.0694in"/>
    </style:style>
    <style:style style:name="T10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Standardnípísmoodstavce" style:family="text">
      <style:text-properties style:font-name="Times New Roman" fo:font-size="14pt" style:font-size-asian="14pt" style:font-size-complex="14pt"/>
    </style:style>
    <style:style style:name="T108" style:parent-style-name="Standardnípísmoodstavce" style:family="text">
      <style:text-properties style:font-name="Times New Roman" fo:font-size="14pt" style:font-size-asian="14pt" style:font-size-complex="14pt"/>
    </style:style>
    <style:style style:name="P10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7" style:parent-style-name="Normální" style:family="paragraph">
      <style:paragraph-properties fo:margin-bottom="0.0694in"/>
    </style:style>
    <style:style style:name="P118" style:parent-style-name="Normální" style:family="paragraph">
      <style:paragraph-properties fo:margin-bottom="0.0694in"/>
    </style:style>
    <style:style style:name="T11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Standardnípísmoodstavce" style:family="text">
      <style:text-properties style:font-name="Times New Roman" fo:font-size="14pt" style:font-size-asian="14pt" style:font-size-complex="14pt"/>
    </style:style>
    <style:style style:name="P121" style:parent-style-name="Normální" style:family="paragraph">
      <style:paragraph-properties fo:margin-bottom="0.0694in"/>
    </style:style>
    <style:style style:name="P122" style:parent-style-name="Normální" style:family="paragraph">
      <style:paragraph-properties fo:margin-bottom="0.0694in"/>
    </style:style>
    <style:style style:name="T1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P125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26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27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28" style:parent-style-name="Normální" style:family="paragraph">
      <style:paragraph-properties fo:margin-bottom="0.0694in"/>
    </style:style>
    <style:style style:name="T1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0" style:parent-style-name="Standardnípísmoodstavce" style:family="text">
      <style:text-properties fo:font-size="14pt" style:font-size-asian="14pt" style:font-size-complex="14pt"/>
    </style:style>
    <style:style style:name="P131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32" style:parent-style-name="Normální" style:family="paragraph">
      <style:paragraph-properties fo:margin-bottom="0.0694in"/>
    </style:style>
    <style:style style:name="P133" style:parent-style-name="Normální" style:family="paragraph">
      <style:paragraph-properties fo:text-align="justify" fo:margin-bottom="0.1388in" fo:line-height="115%"/>
    </style:style>
    <style:style style:name="T13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36" style:parent-style-name="Normální" style:family="paragraph">
      <style:paragraph-properties fo:text-align="justify" fo:margin-bottom="0.1388in" fo:line-height="115%"/>
    </style:style>
    <style:style style:name="T13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38" style:parent-style-name="Normální" style:family="paragraph">
      <style:paragraph-properties fo:text-align="justify" fo:margin-bottom="0.1388in" fo:line-height="115%"/>
    </style:style>
    <style:style style:name="T13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40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141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42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43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44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45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12. KONANÉ 8.12.2022</text:span></text:p>
      <text:p text:style-name="P3"><text:span text:style-name="T4">Přítomni</text:span><text:span text:style-name="T5">: Zárubová Hanka, Leflerová Jana, Marková Iveta, Hýblová Jana, Coufalová Etela, Mrázková Jana</text:span></text:p>
      <text:p text:style-name="P6"><text:span text:style-name="T7">Omluveni</text:span><text:span text:style-name="T8">: Leffler Libor</text:span></text:p>
      <text:p text:style-name="P9"/>
      <text:p text:style-name="P10">Program:</text:p>
      <text:p text:style-name="P11">1/<text:s/>Seznámení s programem schůze</text:p>
      <text:p text:style-name="P12">2/ Jmenování zapisovatele a ověřovatelů</text:p>
      <text:p text:style-name="P13">3/ Kontrola minulého usnesení</text:p>
      <text:h text:style-name="P14" text:outline-level="2"><text:s text:c="12"/>4/ Jmenování kulturní komise</text:h>
      <text:h text:style-name="P15" text:outline-level="2"/>
      <text:h text:style-name="P16" text:outline-level="2">5/ Platy od 1. 1. 2023</text:h>
      <text:h text:style-name="P17" text:outline-level="2"/>
      <text:p text:style-name="P18">6/Schválení rozpočtu na rok 2023</text:p>
      <text:p text:style-name="P19"/>
      <text:p text:style-name="P20">7/ Schválení střednědobého výhledu na roky 2024 -2025</text:p>
      <text:p text:style-name="P21"/>
      <text:p text:style-name="P22">8/<text:s text:c="2"/>Plány na rok 2023</text:p>
      <text:p text:style-name="P23"/>
      <text:p text:style-name="P24">9/ Různé</text:p>
      <text:p text:style-name="P25"/>
      <text:p text:style-name="P26">10/ Diskuze</text:p>
      <text:p text:style-name="P27"/>
      <text:p text:style-name="P28"/>
      <text:p text:style-name="P29">Usnesení:</text:p>
      <text:p text:style-name="P30"/>
      <text:p text:style-name="P31"><text:span text:style-name="T32">1</text:span><text:span text:style-name="T33">/ Starostka obce zahájila zastupitelstvo v 18,00 hodin, s tím že je usnášení schopné a přednesla program schůze. Zároveň požádala zastupitelstvo, zda má připomínky k programu.</text:span></text:p>
      <text:p text:style-name="P34">Pro:6<text:tab/><text:tab/><text:s/>proti: 0<text:tab/>zdržel<text:s/>se: 0</text:p>
      <text:p text:style-name="P35">Usnesení č.1/2022/8.12.</text:p>
      <text:p text:style-name="P36">ZO schvaluje program jednání.</text:p>
      <text:p text:style-name="P37"><text:span text:style-name="T38">2</text:span><text:span text:style-name="T39">/ Druhým bodem je jmenování zapisovatele a ověřovatelů, kde byla navržena Jana Mrázková- zapisovatelkou a Jana Leflerová a Etela Coufalovou -ověřovateli zápisu.</text:span></text:p>
      <text:p text:style-name="P40">Pro: 6<text:tab/><text:tab/><text:s/>proti: 0<text:tab/><text:s/>zdržel se: 0</text:p>
      <text:p text:style-name="P41">Usnesení č.2./2022/8.12.</text:p>
      <text:p text:style-name="P42">ZO schvaluje jména zapisovatele a ověřovatele podpisů.</text:p>
      <text:p text:style-name="P43"><text:span text:style-name="T44">3</text:span><text:span text:style-name="T45">/</text:span><text:span text:style-name="T46"><text:s/>Kontrola minulého usnesení – zastupitelstvo provedlo kontrolu minulých usnesení. Vše v souladu se zápisy.</text:span></text:p>
      <text:p text:style-name="P47"><text:span text:style-name="T48"><text:s/></text:span><text:span text:style-name="T49">4</text:span><text:span text:style-name="T50">/ Jmenování kulturní komise -starostka přednesla návrh na zvolení<text:s/></text:span><text:span text:style-name="T51">kulturní komise. Navrhla předsedou Ivetu Markovou a členy Libora Leflera a Martinu Mejtskou.</text:span></text:p>
      <text:p text:style-name="P52">Pro: 6<text:s/><text:tab/>proti:<text:tab/>0<text:tab/>zdržel se:0</text:p>
      <text:p text:style-name="P53">Usnesení č.3/2022/8.12.</text:p>
      <text:p text:style-name="P54">Zastupitelstvo schvaluje členy kulturní komise takto:</text:p>
      <text:p text:style-name="P55"><text:s/>Iveta Marková – předseda, dále Libora <text:s/>Leflera a<text:s/>Martinu Mejtskou.<text:s/></text:p>
      <text:p text:style-name="P56"/>
      <text:p text:style-name="P57"/>
      <text:p text:style-name="P58"><text:span text:style-name="T59">5</text:span><text:span text:style-name="T60">/<text:s/></text:span><text:span text:style-name="T61">Platy od 1. 1. 2023-<text:s/></text:span><text:span text:style-name="T62">vláda na svém zasedání, které se konalo dne</text:span></text:p>
      <text:p text:style-name="P63"><text:span text:style-name="T64">30. listopadu 2022, schválila novelu nařízení vlády č. 318/2017 Sb., o výši o</text:span><text:span text:style-name="T65">d</text:span><text:span text:style-name="T66">měn členů zastupitelstev územních samosprávných celků, kterou se s účinností od 1. ledna<text:s/></text:span><text:span text:style-name="T67">2023 zvyšují tabulkové odměny členů zastupitelstev územních s</text:span><text:span text:style-name="T68">a</text:span><text:span text:style-name="T69">mosprávných<text:s/></text:span><text:span text:style-name="T70">celků o 10 %. Hospodářka připravila tabulku, kde navýšila platy o 10%. Ze zákona se automaticky navyšuje plat starostce o 10%.</text:span></text:p>
      <text:h text:style-name="P71" text:outline-level="2"><text:span text:style-name="T72">Hospodářce se navyšuje plat<text:s/></text:span><text:span text:style-name="T73">také,</text:span><text:span text:style-name="T74"><text:s/>který měl být navýše</text:span><text:span text:style-name="T75">n od 1. 9. 2022.</text:span></text:h>
      <text:h text:style-name="P76" text:outline-level="2"/>
      <text:h text:style-name="P77" text:outline-level="2">Pro:<text:tab/>6<text:tab/>proti:<text:tab/>0<text:tab/>zdržel se: 0</text:h>
      <text:h text:style-name="P78" text:outline-level="2"/>
      <text:p text:style-name="P79">Usnesení č.4/2022/8.12.</text:p>
      <text:p text:style-name="P80">Zastupitelstvo obce schvaluje navýšení platů o 10%. Částky jsou uvedené v hrubé výši:</text:p>
      <text:p text:style-name="P81">Starostka<text:tab/><text:tab/>18.000,- Kč</text:p>
      <text:p text:style-name="P82">Místostarostka<text:tab/>7.200,- Kč</text:p>
      <text:p text:style-name="P83">Hospodářka<text:tab/><text:tab/>15.000,- Kč</text:p>
      <text:p text:style-name="P84">Předseda a členi<text:s/>kontrolní, kulturní a finanční komise<text:tab/>1.300,- Kč</text:p>
      <text:p text:style-name="P85"/>
      <text:p text:style-name="P86"><text:span text:style-name="T87">6</text:span><text:span text:style-name="T88">/ Schválení rozpočtu na rok 2023- starostka seznámila zastupitelstvo s návrhem rozpočtu na rok 2023.</text:span></text:p>
      <text:p text:style-name="P89"/>
      <text:p text:style-name="P90">Pro: 6<text:tab/><text:tab/>proti:<text:tab/>0<text:tab/>zdržel se: 0</text:p>
      <text:p text:style-name="P91"><text:span text:style-name="T92">Usnesení č.5/2022/8.12.</text:span></text:p>
      <text:p text:style-name="P93">Rozpočet na rok 2023 se schvaluje.</text:p>
      <text:p text:style-name="P94"/>
      <text:p text:style-name="P95"><text:span text:style-name="T96">7</text:span><text:span text:style-name="T97">/ Schválení<text:s/></text:span><text:span text:style-name="T98">střednědobého výhledu na roky 2024 -2025- starostka seznámila zastupitelstvo s návrhem střednědobého výhledu na roky 2024 – 2025</text:span></text:p>
      <text:h text:style-name="P99" text:outline-level="2">Pro:6<text:tab/><text:tab/>proti:<text:tab/>0<text:tab/>zdržel se: 0</text:h>
      <text:h text:style-name="P100" text:outline-level="2"/>
      <text:p text:style-name="P101"><text:span text:style-name="T102">Usnesení č.6/2022/8.12.</text:span></text:p>
      <text:p text:style-name="P103">Střednědobý výhledu na r. 2024 – 2025 se schvaluje. <text:s/></text:p>
      <text:p text:style-name="P104"/>
      <text:p text:style-name="P105"><text:span text:style-name="T106">8</text:span><text:span text:style-name="T107">/ <text:s/>Plány na rok 2</text:span><text:span text:style-name="T108">023 – <text:s/></text:span></text:p>
      <text:p text:style-name="P109">žádost o dotaci POV, žádost na dotaci Venkovské prodejny, žádost o dotaci na úpravu a opravu cest, dokončit veřejné osvětlení, opravit a zlepšit kontejnerové stání (u prodejny a u čekárny), žádost o dotace na úpravu rybníka, odkup pozemku u kapličky a u nádržky,</text:p>
      <text:p text:style-name="P110">jarní brigáda – v období duben/květen – dle počasí</text:p>
      <text:p text:style-name="P111">účast v Poddoubravském víceboji <text:s/>- září</text:p>
      <text:p text:style-name="P112">ořez stromů kolem potoka, okolo hřbitova</text:p>
      <text:p text:style-name="P113">sekání obecních pozemků</text:p>
      <text:p text:style-name="P114">akce pro děti a seniory<text:s/></text:p>
      <text:p text:style-name="P115">lampionový průvod, rozsvěcení stromu</text:p>
      <text:p text:style-name="P116">poukázky pro seniory</text:p>
      <text:p text:style-name="P117"/>
      <text:p text:style-name="P118"><text:span text:style-name="T119">9</text:span><text:span text:style-name="T120">/Diskuze – proběhla ke každému bodu zvlášť</text:span></text:p>
      <text:p text:style-name="P121"/>
      <text:p text:style-name="P122"><text:span text:style-name="T123">10</text:span><text:span text:style-name="T124">/Provozní informace</text:span></text:p>
      <text:p text:style-name="P125">Zastupitelstvo bylo seznámeno s běžnými provozními záležitostmi.</text:p>
      <text:p text:style-name="P126">ZO bere na vědomí.</text:p>
      <text:p text:style-name="P127"/>
      <text:p text:style-name="P128"><text:span text:style-name="T129">11</text:span><text:span text:style-name="T130">/ Závěr</text:span></text:p>
      <text:p text:style-name="P131">Starostka poděkovala všem přítomným za účast. Zasedání bylo ukončeno v 19.45 hod.</text:p>
      <text:p text:style-name="P132"/>
      <text:p text:style-name="P133"><text:span text:style-name="T134">Zapsala:<text:s/></text:span><text:span text:style-name="T135">Jana Mrázková</text:span></text:p>
      <text:p text:style-name="P136"><text:span text:style-name="T137">Ověřil: Jana Leflerová, Etela Coufalová</text:span></text:p>
      <text:p text:style-name="P138"><text:span text:style-name="T139">Starostka obce: Zárubová Hanka</text:span></text:p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6bec</dc:creator>
    <meta:creation-date>2022-12-08T18:47:00Z</meta:creation-date>
    <dc:date>2023-01-12T15:38:00Z</dc:date>
    <meta:print-date>2023-01-12T15:37:00Z</meta:print-date>
    <meta:template xlink:href="Normal" xlink:type="simple"/>
    <meta:editing-cycles>6</meta:editing-cycles>
    <meta:editing-duration>PT2220S</meta:editing-duration>
    <meta:document-statistic meta:page-count="1" meta:paragraph-count="7" meta:word-count="519" meta:character-count="3580" meta:row-count="25" meta:non-whitespace-character-count="3068"/>
  </office:meta>
</office:document-meta>
</file>